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fo:color="#FFFFFF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7" style:family="table-cell" style:parent-style-name="Default" style:data-style-name="N0">
      <style:table-cell-properties style:vertical-align="automatic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9.71020833333333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8.097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7.72583333333333cm"/>
    </style:style>
    <style:style style:name="co14" style:family="table-column">
      <style:table-column-properties fo:break-before="auto" style:column-width="18.57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42024.A1"/>
      <style:map style:condition="of:is-true-formula(NOT(ISERROR(SEARCH([.#REF!];[.A1]))))" style:apply-style-name="cf2" style:base-cell-address="042024.A1"/>
      <style:map style:condition="of:is-true-formula(NOT(ISERROR(SEARCH([.#REF!];[.A1]))))" style:apply-style-name="cf3" style:base-cell-address="042024.A1"/>
      <style:map style:condition="of:is-true-formula(NOT(ISERROR(SEARCH([.#REF!];[.A1]))))" style:apply-style-name="cf4" style:base-cell-address="042024.A1"/>
      <style:map style:condition="of:is-true-formula(NOT(ISERROR(SEARCH([.#REF!];[.A1]))))" style:apply-style-name="cf1" style:base-cell-address="042024.A1"/>
    </style:style>
    <style:style style:name="ce9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42024.A1"/>
      <style:map style:condition="of:is-true-formula(NOT(ISERROR(SEARCH([.#REF!];[.A1]))))" style:apply-style-name="cf2" style:base-cell-address="042024.A1"/>
      <style:map style:condition="of:is-true-formula(NOT(ISERROR(SEARCH([.#REF!];[.A1]))))" style:apply-style-name="cf3" style:base-cell-address="042024.A1"/>
      <style:map style:condition="of:is-true-formula(NOT(ISERROR(SEARCH([.#REF!];[.A1]))))" style:apply-style-name="cf4" style:base-cell-address="042024.A1"/>
      <style:map style:condition="of:is-true-formula(NOT(ISERROR(SEARCH([.#REF!];[.A1]))))" style:apply-style-name="cf1" style:base-cell-address="042024.A1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42024.A1"/>
      <style:map style:condition="of:is-true-formula(NOT(ISERROR(SEARCH([.#REF!];[.A1]))))" style:apply-style-name="cf2" style:base-cell-address="042024.A1"/>
      <style:map style:condition="of:is-true-formula(NOT(ISERROR(SEARCH([.#REF!];[.A1]))))" style:apply-style-name="cf3" style:base-cell-address="042024.A1"/>
      <style:map style:condition="of:is-true-formula(NOT(ISERROR(SEARCH([.#REF!];[.A1]))))" style:apply-style-name="cf4" style:base-cell-address="042024.A1"/>
      <style:map style:condition="of:is-true-formula(NOT(ISERROR(SEARCH([.#REF!];[.A1]))))" style:apply-style-name="cf1" style:base-cell-address="042024.A1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42024.A1"/>
      <style:map style:condition="of:is-true-formula(NOT(ISERROR(SEARCH([.#REF!];[.A1]))))" style:apply-style-name="cf2" style:base-cell-address="042024.A1"/>
      <style:map style:condition="of:is-true-formula(NOT(ISERROR(SEARCH([.#REF!];[.A1]))))" style:apply-style-name="cf3" style:base-cell-address="042024.A1"/>
      <style:map style:condition="of:is-true-formula(NOT(ISERROR(SEARCH([.#REF!];[.A1]))))" style:apply-style-name="cf4" style:base-cell-address="042024.A1"/>
      <style:map style:condition="of:is-true-formula(NOT(ISERROR(SEARCH([.#REF!];[.A1]))))" style:apply-style-name="cf1" style:base-cell-address="042024.A1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42024.A1"/>
      <style:map style:condition="of:is-true-formula(NOT(ISERROR(SEARCH([.#REF!];[.A1]))))" style:apply-style-name="cf2" style:base-cell-address="042024.A1"/>
      <style:map style:condition="of:is-true-formula(NOT(ISERROR(SEARCH([.#REF!];[.A1]))))" style:apply-style-name="cf3" style:base-cell-address="042024.A1"/>
      <style:map style:condition="of:is-true-formula(NOT(ISERROR(SEARCH([.#REF!];[.A1]))))" style:apply-style-name="cf4" style:base-cell-address="042024.A1"/>
      <style:map style:condition="of:is-true-formula(NOT(ISERROR(SEARCH([.#REF!];[.A1]))))" style:apply-style-name="cf1" style:base-cell-address="042024.A1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42024.A1"/>
      <style:map style:condition="of:is-true-formula(NOT(ISERROR(SEARCH([.#REF!];[.A1]))))" style:apply-style-name="cf2" style:base-cell-address="042024.A1"/>
      <style:map style:condition="of:is-true-formula(NOT(ISERROR(SEARCH([.#REF!];[.A1]))))" style:apply-style-name="cf3" style:base-cell-address="042024.A1"/>
      <style:map style:condition="of:is-true-formula(NOT(ISERROR(SEARCH([.#REF!];[.A1]))))" style:apply-style-name="cf4" style:base-cell-address="042024.A1"/>
      <style:map style:condition="of:is-true-formula(NOT(ISERROR(SEARCH([.#REF!];[.A1]))))" style:apply-style-name="cf1" style:base-cell-address="042024.A1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NOT(ISERROR(SEARCH(&quot;&quot;&quot;Ação Concluída&quot;&quot;&quot;;[.A1]))))" style:apply-style-name="cf1" style:base-cell-address="042024.A1"/>
      <style:map style:condition="of:is-true-formula(NOT(ISERROR(SEARCH([.#REF!];[.A1]))))" style:apply-style-name="cf2" style:base-cell-address="042024.A1"/>
      <style:map style:condition="of:is-true-formula(NOT(ISERROR(SEARCH([.#REF!];[.A1]))))" style:apply-style-name="cf3" style:base-cell-address="042024.A1"/>
      <style:map style:condition="of:is-true-formula(NOT(ISERROR(SEARCH([.#REF!];[.A1]))))" style:apply-style-name="cf4" style:base-cell-address="042024.A1"/>
      <style:map style:condition="of:is-true-formula(NOT(ISERROR(SEARCH([.#REF!];[.A1]))))" style:apply-style-name="cf1" style:base-cell-address="042024.A1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map style:condition="of:is-true-formula(NOT(ISERROR(SEARCH(&quot;&quot;&quot;Ação Concluída&quot;&quot;&quot;;[.A1]))))" style:apply-style-name="cf1" style:base-cell-address="042024.A1"/>
      <style:map style:condition="of:is-true-formula(NOT(ISERROR(SEARCH([.#REF!];[.A1]))))" style:apply-style-name="cf2" style:base-cell-address="042024.A1"/>
      <style:map style:condition="of:is-true-formula(NOT(ISERROR(SEARCH([.#REF!];[.A1]))))" style:apply-style-name="cf3" style:base-cell-address="042024.A1"/>
      <style:map style:condition="of:is-true-formula(NOT(ISERROR(SEARCH([.#REF!];[.A1]))))" style:apply-style-name="cf4" style:base-cell-address="042024.A1"/>
      <style:map style:condition="of:is-true-formula(NOT(ISERROR(SEARCH([.#REF!];[.A1]))))" style:apply-style-name="cf1" style:base-cell-address="042024.A1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/>
      <style:map style:condition="of:is-true-formula(NOT(ISERROR(SEARCH(&quot;&quot;&quot;Ação Concluída&quot;&quot;&quot;;[.A1]))))" style:apply-style-name="cf1" style:base-cell-address="042024.A1"/>
      <style:map style:condition="of:is-true-formula(NOT(ISERROR(SEARCH([.#REF!];[.A1]))))" style:apply-style-name="cf2" style:base-cell-address="042024.A1"/>
      <style:map style:condition="of:is-true-formula(NOT(ISERROR(SEARCH([.#REF!];[.A1]))))" style:apply-style-name="cf3" style:base-cell-address="042024.A1"/>
      <style:map style:condition="of:is-true-formula(NOT(ISERROR(SEARCH([.#REF!];[.A1]))))" style:apply-style-name="cf4" style:base-cell-address="042024.A1"/>
      <style:map style:condition="of:is-true-formula(NOT(ISERROR(SEARCH([.#REF!];[.A1]))))" style:apply-style-name="cf1" style:base-cell-address="042024.A1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  <style:map style:condition="of:is-true-formula(NOT(ISERROR(SEARCH(&quot;&quot;&quot;Ação Concluída&quot;&quot;&quot;;[.A1]))))" style:apply-style-name="cf1" style:base-cell-address="042024.A1"/>
      <style:map style:condition="of:is-true-formula(NOT(ISERROR(SEARCH([.#REF!];[.A1]))))" style:apply-style-name="cf2" style:base-cell-address="042024.A1"/>
      <style:map style:condition="of:is-true-formula(NOT(ISERROR(SEARCH([.#REF!];[.A1]))))" style:apply-style-name="cf3" style:base-cell-address="042024.A1"/>
      <style:map style:condition="of:is-true-formula(NOT(ISERROR(SEARCH([.#REF!];[.A1]))))" style:apply-style-name="cf4" style:base-cell-address="042024.A1"/>
      <style:map style:condition="of:is-true-formula(NOT(ISERROR(SEARCH([.#REF!];[.A1]))))" style:apply-style-name="cf1" style:base-cell-address="042024.A1"/>
    </style:style>
    <style:style style:name="ce100" style:family="table-cell" style:parent-style-name="Default" style:data-style-name="N0">
      <style:table-cell-properties fo:border="thin solid #000000"/>
      <style:map style:condition="of:is-true-formula(NOT(ISERROR(SEARCH(&quot;&quot;&quot;Ação Concluída&quot;&quot;&quot;;[.A1]))))" style:apply-style-name="cf1" style:base-cell-address="042024.A1"/>
      <style:map style:condition="of:is-true-formula(NOT(ISERROR(SEARCH([.#REF!];[.A1]))))" style:apply-style-name="cf2" style:base-cell-address="042024.A1"/>
      <style:map style:condition="of:is-true-formula(NOT(ISERROR(SEARCH([.#REF!];[.A1]))))" style:apply-style-name="cf3" style:base-cell-address="042024.A1"/>
      <style:map style:condition="of:is-true-formula(NOT(ISERROR(SEARCH([.#REF!];[.A1]))))" style:apply-style-name="cf4" style:base-cell-address="042024.A1"/>
      <style:map style:condition="of:is-true-formula(NOT(ISERROR(SEARCH([.#REF!];[.A1]))))" style:apply-style-name="cf1" style:base-cell-address="042024.A1"/>
    </style:style>
    <style:style style:name="ce101" style:family="table-cell">
      <style:map style:condition="of:is-true-formula(NOT(ISERROR(SEARCH(&quot;&quot;&quot;Ação Concluída&quot;&quot;&quot;;[.A1]))))" style:apply-style-name="cf1" style:base-cell-address="042024.A1"/>
      <style:map style:condition="of:is-true-formula(NOT(ISERROR(SEARCH([.#REF!];[.A1]))))" style:apply-style-name="cf2" style:base-cell-address="042024.A1"/>
      <style:map style:condition="of:is-true-formula(NOT(ISERROR(SEARCH([.#REF!];[.A1]))))" style:apply-style-name="cf3" style:base-cell-address="042024.A1"/>
      <style:map style:condition="of:is-true-formula(NOT(ISERROR(SEARCH([.#REF!];[.A1]))))" style:apply-style-name="cf4" style:base-cell-address="042024.A1"/>
      <style:map style:condition="of:is-true-formula(NOT(ISERROR(SEARCH([.#REF!];[.A1]))))" style:apply-style-name="cf1" style:base-cell-address="042024.A1"/>
    </style:style>
    <style:style style:name="ce102" style:family="table-cell" style:parent-style-name="Default" style:data-style-name="N0">
      <style:table-cell-properties fo:border="thin solid #000000" style:vertical-align="middle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42024.A4"/>
      <style:map style:condition="of:is-true-formula(NOT(ISERROR(SEARCH([.#REF!];[.A4]))))" style:apply-style-name="cf2" style:base-cell-address="042024.A4"/>
      <style:map style:condition="of:is-true-formula(NOT(ISERROR(SEARCH([.#REF!];[.A4]))))" style:apply-style-name="cf3" style:base-cell-address="042024.A4"/>
      <style:map style:condition="of:is-true-formula(NOT(ISERROR(SEARCH([.#REF!];[.A4]))))" style:apply-style-name="cf4" style:base-cell-address="042024.A4"/>
      <style:map style:condition="of:is-true-formula(NOT(ISERROR(SEARCH([.#REF!];[.A4]))))" style:apply-style-name="cf1" style:base-cell-address="042024.A4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42024.A4"/>
      <style:map style:condition="of:is-true-formula(NOT(ISERROR(SEARCH([.#REF!];[.A4]))))" style:apply-style-name="cf2" style:base-cell-address="042024.A4"/>
      <style:map style:condition="of:is-true-formula(NOT(ISERROR(SEARCH([.#REF!];[.A4]))))" style:apply-style-name="cf3" style:base-cell-address="042024.A4"/>
      <style:map style:condition="of:is-true-formula(NOT(ISERROR(SEARCH([.#REF!];[.A4]))))" style:apply-style-name="cf4" style:base-cell-address="042024.A4"/>
      <style:map style:condition="of:is-true-formula(NOT(ISERROR(SEARCH([.#REF!];[.A4]))))" style:apply-style-name="cf1" style:base-cell-address="042024.A4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52024.A1"/>
      <style:map style:condition="of:is-true-formula(NOT(ISERROR(SEARCH([.#REF!];[.A1]))))" style:apply-style-name="cf2" style:base-cell-address="052024.A1"/>
      <style:map style:condition="of:is-true-formula(NOT(ISERROR(SEARCH([.#REF!];[.A1]))))" style:apply-style-name="cf3" style:base-cell-address="052024.A1"/>
      <style:map style:condition="of:is-true-formula(NOT(ISERROR(SEARCH([.#REF!];[.A1]))))" style:apply-style-name="cf4" style:base-cell-address="052024.A1"/>
      <style:map style:condition="of:is-true-formula(NOT(ISERROR(SEARCH([.#REF!];[.A1]))))" style:apply-style-name="cf1" style:base-cell-address="052024.A1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52024.A1"/>
      <style:map style:condition="of:is-true-formula(NOT(ISERROR(SEARCH([.#REF!];[.A1]))))" style:apply-style-name="cf2" style:base-cell-address="052024.A1"/>
      <style:map style:condition="of:is-true-formula(NOT(ISERROR(SEARCH([.#REF!];[.A1]))))" style:apply-style-name="cf3" style:base-cell-address="052024.A1"/>
      <style:map style:condition="of:is-true-formula(NOT(ISERROR(SEARCH([.#REF!];[.A1]))))" style:apply-style-name="cf4" style:base-cell-address="052024.A1"/>
      <style:map style:condition="of:is-true-formula(NOT(ISERROR(SEARCH([.#REF!];[.A1]))))" style:apply-style-name="cf1" style:base-cell-address="052024.A1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52024.A1"/>
      <style:map style:condition="of:is-true-formula(NOT(ISERROR(SEARCH([.#REF!];[.A1]))))" style:apply-style-name="cf2" style:base-cell-address="052024.A1"/>
      <style:map style:condition="of:is-true-formula(NOT(ISERROR(SEARCH([.#REF!];[.A1]))))" style:apply-style-name="cf3" style:base-cell-address="052024.A1"/>
      <style:map style:condition="of:is-true-formula(NOT(ISERROR(SEARCH([.#REF!];[.A1]))))" style:apply-style-name="cf4" style:base-cell-address="052024.A1"/>
      <style:map style:condition="of:is-true-formula(NOT(ISERROR(SEARCH([.#REF!];[.A1]))))" style:apply-style-name="cf1" style:base-cell-address="052024.A1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52024.A1"/>
      <style:map style:condition="of:is-true-formula(NOT(ISERROR(SEARCH([.#REF!];[.A1]))))" style:apply-style-name="cf2" style:base-cell-address="052024.A1"/>
      <style:map style:condition="of:is-true-formula(NOT(ISERROR(SEARCH([.#REF!];[.A1]))))" style:apply-style-name="cf3" style:base-cell-address="052024.A1"/>
      <style:map style:condition="of:is-true-formula(NOT(ISERROR(SEARCH([.#REF!];[.A1]))))" style:apply-style-name="cf4" style:base-cell-address="052024.A1"/>
      <style:map style:condition="of:is-true-formula(NOT(ISERROR(SEARCH([.#REF!];[.A1]))))" style:apply-style-name="cf1" style:base-cell-address="052024.A1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52024.A1"/>
      <style:map style:condition="of:is-true-formula(NOT(ISERROR(SEARCH([.#REF!];[.A1]))))" style:apply-style-name="cf2" style:base-cell-address="052024.A1"/>
      <style:map style:condition="of:is-true-formula(NOT(ISERROR(SEARCH([.#REF!];[.A1]))))" style:apply-style-name="cf3" style:base-cell-address="052024.A1"/>
      <style:map style:condition="of:is-true-formula(NOT(ISERROR(SEARCH([.#REF!];[.A1]))))" style:apply-style-name="cf4" style:base-cell-address="052024.A1"/>
      <style:map style:condition="of:is-true-formula(NOT(ISERROR(SEARCH([.#REF!];[.A1]))))" style:apply-style-name="cf1" style:base-cell-address="052024.A1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52024.A1"/>
      <style:map style:condition="of:is-true-formula(NOT(ISERROR(SEARCH([.#REF!];[.A1]))))" style:apply-style-name="cf2" style:base-cell-address="052024.A1"/>
      <style:map style:condition="of:is-true-formula(NOT(ISERROR(SEARCH([.#REF!];[.A1]))))" style:apply-style-name="cf3" style:base-cell-address="052024.A1"/>
      <style:map style:condition="of:is-true-formula(NOT(ISERROR(SEARCH([.#REF!];[.A1]))))" style:apply-style-name="cf4" style:base-cell-address="052024.A1"/>
      <style:map style:condition="of:is-true-formula(NOT(ISERROR(SEARCH([.#REF!];[.A1]))))" style:apply-style-name="cf1" style:base-cell-address="052024.A1"/>
    </style:style>
    <style:style style:name="ce110" style:family="table-cell">
      <style:map style:condition="of:is-true-formula(NOT(ISERROR(SEARCH(&quot;&quot;&quot;Ação Concluída&quot;&quot;&quot;;[.A1]))))" style:apply-style-name="cf1" style:base-cell-address="052024.A1"/>
      <style:map style:condition="of:is-true-formula(NOT(ISERROR(SEARCH([.#REF!];[.A1]))))" style:apply-style-name="cf2" style:base-cell-address="052024.A1"/>
      <style:map style:condition="of:is-true-formula(NOT(ISERROR(SEARCH([.#REF!];[.A1]))))" style:apply-style-name="cf3" style:base-cell-address="052024.A1"/>
      <style:map style:condition="of:is-true-formula(NOT(ISERROR(SEARCH([.#REF!];[.A1]))))" style:apply-style-name="cf4" style:base-cell-address="052024.A1"/>
      <style:map style:condition="of:is-true-formula(NOT(ISERROR(SEARCH([.#REF!];[.A1]))))" style:apply-style-name="cf1" style:base-cell-address="052024.A1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A1]))))" style:apply-style-name="cf1" style:base-cell-address="052024.A1"/>
      <style:map style:condition="of:is-true-formula(NOT(ISERROR(SEARCH([.#REF!];[.A1]))))" style:apply-style-name="cf2" style:base-cell-address="052024.A1"/>
      <style:map style:condition="of:is-true-formula(NOT(ISERROR(SEARCH([.#REF!];[.A1]))))" style:apply-style-name="cf3" style:base-cell-address="052024.A1"/>
      <style:map style:condition="of:is-true-formula(NOT(ISERROR(SEARCH([.#REF!];[.A1]))))" style:apply-style-name="cf4" style:base-cell-address="052024.A1"/>
      <style:map style:condition="of:is-true-formula(NOT(ISERROR(SEARCH([.#REF!];[.A1]))))" style:apply-style-name="cf1" style:base-cell-address="052024.A1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52024.A1"/>
      <style:map style:condition="of:is-true-formula(NOT(ISERROR(SEARCH([.#REF!];[.A1]))))" style:apply-style-name="cf2" style:base-cell-address="052024.A1"/>
      <style:map style:condition="of:is-true-formula(NOT(ISERROR(SEARCH([.#REF!];[.A1]))))" style:apply-style-name="cf3" style:base-cell-address="052024.A1"/>
      <style:map style:condition="of:is-true-formula(NOT(ISERROR(SEARCH([.#REF!];[.A1]))))" style:apply-style-name="cf4" style:base-cell-address="052024.A1"/>
      <style:map style:condition="of:is-true-formula(NOT(ISERROR(SEARCH([.#REF!];[.A1]))))" style:apply-style-name="cf1" style:base-cell-address="052024.A1"/>
    </style:style>
    <style:style style:name="ce1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map style:condition="of:is-true-formula(NOT(ISERROR(SEARCH(&quot;&quot;&quot;Ação Concluída&quot;&quot;&quot;;[.A1]))))" style:apply-style-name="cf1" style:base-cell-address="052024.A1"/>
      <style:map style:condition="of:is-true-formula(NOT(ISERROR(SEARCH([.#REF!];[.A1]))))" style:apply-style-name="cf2" style:base-cell-address="052024.A1"/>
      <style:map style:condition="of:is-true-formula(NOT(ISERROR(SEARCH([.#REF!];[.A1]))))" style:apply-style-name="cf3" style:base-cell-address="052024.A1"/>
      <style:map style:condition="of:is-true-formula(NOT(ISERROR(SEARCH([.#REF!];[.A1]))))" style:apply-style-name="cf4" style:base-cell-address="052024.A1"/>
      <style:map style:condition="of:is-true-formula(NOT(ISERROR(SEARCH([.#REF!];[.A1]))))" style:apply-style-name="cf1" style:base-cell-address="052024.A1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52024.A4"/>
      <style:map style:condition="of:is-true-formula(NOT(ISERROR(SEARCH([.#REF!];[.A4]))))" style:apply-style-name="cf2" style:base-cell-address="052024.A4"/>
      <style:map style:condition="of:is-true-formula(NOT(ISERROR(SEARCH([.#REF!];[.A4]))))" style:apply-style-name="cf3" style:base-cell-address="052024.A4"/>
      <style:map style:condition="of:is-true-formula(NOT(ISERROR(SEARCH([.#REF!];[.A4]))))" style:apply-style-name="cf4" style:base-cell-address="052024.A4"/>
      <style:map style:condition="of:is-true-formula(NOT(ISERROR(SEARCH([.#REF!];[.A4]))))" style:apply-style-name="cf1" style:base-cell-address="052024.A4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62024.A1"/>
      <style:map style:condition="of:is-true-formula(NOT(ISERROR(SEARCH([.#REF!];[.A1]))))" style:apply-style-name="cf2" style:base-cell-address="062024.A1"/>
      <style:map style:condition="of:is-true-formula(NOT(ISERROR(SEARCH([.#REF!];[.A1]))))" style:apply-style-name="cf3" style:base-cell-address="062024.A1"/>
      <style:map style:condition="of:is-true-formula(NOT(ISERROR(SEARCH([.#REF!];[.A1]))))" style:apply-style-name="cf4" style:base-cell-address="062024.A1"/>
      <style:map style:condition="of:is-true-formula(NOT(ISERROR(SEARCH([.#REF!];[.A1]))))" style:apply-style-name="cf1" style:base-cell-address="062024.A1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62024.A1"/>
      <style:map style:condition="of:is-true-formula(NOT(ISERROR(SEARCH([.#REF!];[.A1]))))" style:apply-style-name="cf2" style:base-cell-address="062024.A1"/>
      <style:map style:condition="of:is-true-formula(NOT(ISERROR(SEARCH([.#REF!];[.A1]))))" style:apply-style-name="cf3" style:base-cell-address="062024.A1"/>
      <style:map style:condition="of:is-true-formula(NOT(ISERROR(SEARCH([.#REF!];[.A1]))))" style:apply-style-name="cf4" style:base-cell-address="062024.A1"/>
      <style:map style:condition="of:is-true-formula(NOT(ISERROR(SEARCH([.#REF!];[.A1]))))" style:apply-style-name="cf1" style:base-cell-address="062024.A1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62024.A1"/>
      <style:map style:condition="of:is-true-formula(NOT(ISERROR(SEARCH([.#REF!];[.A1]))))" style:apply-style-name="cf2" style:base-cell-address="062024.A1"/>
      <style:map style:condition="of:is-true-formula(NOT(ISERROR(SEARCH([.#REF!];[.A1]))))" style:apply-style-name="cf3" style:base-cell-address="062024.A1"/>
      <style:map style:condition="of:is-true-formula(NOT(ISERROR(SEARCH([.#REF!];[.A1]))))" style:apply-style-name="cf4" style:base-cell-address="062024.A1"/>
      <style:map style:condition="of:is-true-formula(NOT(ISERROR(SEARCH([.#REF!];[.A1]))))" style:apply-style-name="cf1" style:base-cell-address="062024.A1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62024.A1"/>
      <style:map style:condition="of:is-true-formula(NOT(ISERROR(SEARCH([.#REF!];[.A1]))))" style:apply-style-name="cf2" style:base-cell-address="062024.A1"/>
      <style:map style:condition="of:is-true-formula(NOT(ISERROR(SEARCH([.#REF!];[.A1]))))" style:apply-style-name="cf3" style:base-cell-address="062024.A1"/>
      <style:map style:condition="of:is-true-formula(NOT(ISERROR(SEARCH([.#REF!];[.A1]))))" style:apply-style-name="cf4" style:base-cell-address="062024.A1"/>
      <style:map style:condition="of:is-true-formula(NOT(ISERROR(SEARCH([.#REF!];[.A1]))))" style:apply-style-name="cf1" style:base-cell-address="062024.A1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62024.A1"/>
      <style:map style:condition="of:is-true-formula(NOT(ISERROR(SEARCH([.#REF!];[.A1]))))" style:apply-style-name="cf2" style:base-cell-address="062024.A1"/>
      <style:map style:condition="of:is-true-formula(NOT(ISERROR(SEARCH([.#REF!];[.A1]))))" style:apply-style-name="cf3" style:base-cell-address="062024.A1"/>
      <style:map style:condition="of:is-true-formula(NOT(ISERROR(SEARCH([.#REF!];[.A1]))))" style:apply-style-name="cf4" style:base-cell-address="062024.A1"/>
      <style:map style:condition="of:is-true-formula(NOT(ISERROR(SEARCH([.#REF!];[.A1]))))" style:apply-style-name="cf1" style:base-cell-address="062024.A1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62024.A1"/>
      <style:map style:condition="of:is-true-formula(NOT(ISERROR(SEARCH([.#REF!];[.A1]))))" style:apply-style-name="cf2" style:base-cell-address="062024.A1"/>
      <style:map style:condition="of:is-true-formula(NOT(ISERROR(SEARCH([.#REF!];[.A1]))))" style:apply-style-name="cf3" style:base-cell-address="062024.A1"/>
      <style:map style:condition="of:is-true-formula(NOT(ISERROR(SEARCH([.#REF!];[.A1]))))" style:apply-style-name="cf4" style:base-cell-address="062024.A1"/>
      <style:map style:condition="of:is-true-formula(NOT(ISERROR(SEARCH([.#REF!];[.A1]))))" style:apply-style-name="cf1" style:base-cell-address="062024.A1"/>
    </style:style>
    <style:style style:name="ce121" style:family="table-cell">
      <style:map style:condition="of:is-true-formula(NOT(ISERROR(SEARCH(&quot;&quot;&quot;Ação Concluída&quot;&quot;&quot;;[.A1]))))" style:apply-style-name="cf1" style:base-cell-address="062024.A1"/>
      <style:map style:condition="of:is-true-formula(NOT(ISERROR(SEARCH([.#REF!];[.A1]))))" style:apply-style-name="cf2" style:base-cell-address="062024.A1"/>
      <style:map style:condition="of:is-true-formula(NOT(ISERROR(SEARCH([.#REF!];[.A1]))))" style:apply-style-name="cf3" style:base-cell-address="062024.A1"/>
      <style:map style:condition="of:is-true-formula(NOT(ISERROR(SEARCH([.#REF!];[.A1]))))" style:apply-style-name="cf4" style:base-cell-address="062024.A1"/>
      <style:map style:condition="of:is-true-formula(NOT(ISERROR(SEARCH([.#REF!];[.A1]))))" style:apply-style-name="cf1" style:base-cell-address="062024.A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A1]))))" style:apply-style-name="cf1" style:base-cell-address="062024.A1"/>
      <style:map style:condition="of:is-true-formula(NOT(ISERROR(SEARCH([.#REF!];[.A1]))))" style:apply-style-name="cf2" style:base-cell-address="062024.A1"/>
      <style:map style:condition="of:is-true-formula(NOT(ISERROR(SEARCH([.#REF!];[.A1]))))" style:apply-style-name="cf3" style:base-cell-address="062024.A1"/>
      <style:map style:condition="of:is-true-formula(NOT(ISERROR(SEARCH([.#REF!];[.A1]))))" style:apply-style-name="cf4" style:base-cell-address="062024.A1"/>
      <style:map style:condition="of:is-true-formula(NOT(ISERROR(SEARCH([.#REF!];[.A1]))))" style:apply-style-name="cf1" style:base-cell-address="062024.A1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NOT(ISERROR(SEARCH(&quot;&quot;&quot;Ação Concluída&quot;&quot;&quot;;[.A1]))))" style:apply-style-name="cf1" style:base-cell-address="062024.A1"/>
      <style:map style:condition="of:is-true-formula(NOT(ISERROR(SEARCH([.#REF!];[.A1]))))" style:apply-style-name="cf2" style:base-cell-address="062024.A1"/>
      <style:map style:condition="of:is-true-formula(NOT(ISERROR(SEARCH([.#REF!];[.A1]))))" style:apply-style-name="cf3" style:base-cell-address="062024.A1"/>
      <style:map style:condition="of:is-true-formula(NOT(ISERROR(SEARCH([.#REF!];[.A1]))))" style:apply-style-name="cf4" style:base-cell-address="062024.A1"/>
      <style:map style:condition="of:is-true-formula(NOT(ISERROR(SEARCH([.#REF!];[.A1]))))" style:apply-style-name="cf1" style:base-cell-address="062024.A1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62024.A1"/>
      <style:map style:condition="of:is-true-formula(NOT(ISERROR(SEARCH([.#REF!];[.A1]))))" style:apply-style-name="cf2" style:base-cell-address="062024.A1"/>
      <style:map style:condition="of:is-true-formula(NOT(ISERROR(SEARCH([.#REF!];[.A1]))))" style:apply-style-name="cf3" style:base-cell-address="062024.A1"/>
      <style:map style:condition="of:is-true-formula(NOT(ISERROR(SEARCH([.#REF!];[.A1]))))" style:apply-style-name="cf4" style:base-cell-address="062024.A1"/>
      <style:map style:condition="of:is-true-formula(NOT(ISERROR(SEARCH([.#REF!];[.A1]))))" style:apply-style-name="cf1" style:base-cell-address="062024.A1"/>
    </style:style>
    <style:style style:name="ce1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A1]))))" style:apply-style-name="cf1" style:base-cell-address="062024.A1"/>
      <style:map style:condition="of:is-true-formula(NOT(ISERROR(SEARCH([.#REF!];[.A1]))))" style:apply-style-name="cf2" style:base-cell-address="062024.A1"/>
      <style:map style:condition="of:is-true-formula(NOT(ISERROR(SEARCH([.#REF!];[.A1]))))" style:apply-style-name="cf3" style:base-cell-address="062024.A1"/>
      <style:map style:condition="of:is-true-formula(NOT(ISERROR(SEARCH([.#REF!];[.A1]))))" style:apply-style-name="cf4" style:base-cell-address="062024.A1"/>
      <style:map style:condition="of:is-true-formula(NOT(ISERROR(SEARCH([.#REF!];[.A1]))))" style:apply-style-name="cf1" style:base-cell-address="062024.A1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62024.A4"/>
      <style:map style:condition="of:is-true-formula(NOT(ISERROR(SEARCH([.#REF!];[.A4]))))" style:apply-style-name="cf2" style:base-cell-address="062024.A4"/>
      <style:map style:condition="of:is-true-formula(NOT(ISERROR(SEARCH([.#REF!];[.A4]))))" style:apply-style-name="cf3" style:base-cell-address="062024.A4"/>
      <style:map style:condition="of:is-true-formula(NOT(ISERROR(SEARCH([.#REF!];[.A4]))))" style:apply-style-name="cf4" style:base-cell-address="062024.A4"/>
      <style:map style:condition="of:is-true-formula(NOT(ISERROR(SEARCH([.#REF!];[.A4]))))" style:apply-style-name="cf1" style:base-cell-address="062024.A4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72024.A1"/>
      <style:map style:condition="of:is-true-formula(NOT(ISERROR(SEARCH([.#REF!];[.A1]))))" style:apply-style-name="cf2" style:base-cell-address="072024.A1"/>
      <style:map style:condition="of:is-true-formula(NOT(ISERROR(SEARCH([.#REF!];[.A1]))))" style:apply-style-name="cf3" style:base-cell-address="072024.A1"/>
      <style:map style:condition="of:is-true-formula(NOT(ISERROR(SEARCH([.#REF!];[.A1]))))" style:apply-style-name="cf4" style:base-cell-address="072024.A1"/>
      <style:map style:condition="of:is-true-formula(NOT(ISERROR(SEARCH([.#REF!];[.A1]))))" style:apply-style-name="cf1" style:base-cell-address="072024.A1"/>
    </style:style>
    <style:style style:name="ce1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72024.A1"/>
      <style:map style:condition="of:is-true-formula(NOT(ISERROR(SEARCH([.#REF!];[.A1]))))" style:apply-style-name="cf2" style:base-cell-address="072024.A1"/>
      <style:map style:condition="of:is-true-formula(NOT(ISERROR(SEARCH([.#REF!];[.A1]))))" style:apply-style-name="cf3" style:base-cell-address="072024.A1"/>
      <style:map style:condition="of:is-true-formula(NOT(ISERROR(SEARCH([.#REF!];[.A1]))))" style:apply-style-name="cf4" style:base-cell-address="072024.A1"/>
      <style:map style:condition="of:is-true-formula(NOT(ISERROR(SEARCH([.#REF!];[.A1]))))" style:apply-style-name="cf1" style:base-cell-address="072024.A1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72024.A4"/>
      <style:map style:condition="of:is-true-formula(NOT(ISERROR(SEARCH([.#REF!];[.A4]))))" style:apply-style-name="cf2" style:base-cell-address="072024.A4"/>
      <style:map style:condition="of:is-true-formula(NOT(ISERROR(SEARCH([.#REF!];[.A4]))))" style:apply-style-name="cf3" style:base-cell-address="072024.A4"/>
      <style:map style:condition="of:is-true-formula(NOT(ISERROR(SEARCH([.#REF!];[.A4]))))" style:apply-style-name="cf4" style:base-cell-address="072024.A4"/>
      <style:map style:condition="of:is-true-formula(NOT(ISERROR(SEARCH([.#REF!];[.A4]))))" style:apply-style-name="cf1" style:base-cell-address="072024.A4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72024.A1"/>
      <style:map style:condition="of:is-true-formula(NOT(ISERROR(SEARCH([.#REF!];[.A1]))))" style:apply-style-name="cf2" style:base-cell-address="072024.A1"/>
      <style:map style:condition="of:is-true-formula(NOT(ISERROR(SEARCH([.#REF!];[.A1]))))" style:apply-style-name="cf3" style:base-cell-address="072024.A1"/>
      <style:map style:condition="of:is-true-formula(NOT(ISERROR(SEARCH([.#REF!];[.A1]))))" style:apply-style-name="cf4" style:base-cell-address="072024.A1"/>
      <style:map style:condition="of:is-true-formula(NOT(ISERROR(SEARCH([.#REF!];[.A1]))))" style:apply-style-name="cf1" style:base-cell-address="072024.A1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72024.A1"/>
      <style:map style:condition="of:is-true-formula(NOT(ISERROR(SEARCH([.#REF!];[.A1]))))" style:apply-style-name="cf2" style:base-cell-address="072024.A1"/>
      <style:map style:condition="of:is-true-formula(NOT(ISERROR(SEARCH([.#REF!];[.A1]))))" style:apply-style-name="cf3" style:base-cell-address="072024.A1"/>
      <style:map style:condition="of:is-true-formula(NOT(ISERROR(SEARCH([.#REF!];[.A1]))))" style:apply-style-name="cf4" style:base-cell-address="072024.A1"/>
      <style:map style:condition="of:is-true-formula(NOT(ISERROR(SEARCH([.#REF!];[.A1]))))" style:apply-style-name="cf1" style:base-cell-address="072024.A1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72024.A1"/>
      <style:map style:condition="of:is-true-formula(NOT(ISERROR(SEARCH([.#REF!];[.A1]))))" style:apply-style-name="cf2" style:base-cell-address="072024.A1"/>
      <style:map style:condition="of:is-true-formula(NOT(ISERROR(SEARCH([.#REF!];[.A1]))))" style:apply-style-name="cf3" style:base-cell-address="072024.A1"/>
      <style:map style:condition="of:is-true-formula(NOT(ISERROR(SEARCH([.#REF!];[.A1]))))" style:apply-style-name="cf4" style:base-cell-address="072024.A1"/>
      <style:map style:condition="of:is-true-formula(NOT(ISERROR(SEARCH([.#REF!];[.A1]))))" style:apply-style-name="cf1" style:base-cell-address="072024.A1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72024.A1"/>
      <style:map style:condition="of:is-true-formula(NOT(ISERROR(SEARCH([.#REF!];[.A1]))))" style:apply-style-name="cf2" style:base-cell-address="072024.A1"/>
      <style:map style:condition="of:is-true-formula(NOT(ISERROR(SEARCH([.#REF!];[.A1]))))" style:apply-style-name="cf3" style:base-cell-address="072024.A1"/>
      <style:map style:condition="of:is-true-formula(NOT(ISERROR(SEARCH([.#REF!];[.A1]))))" style:apply-style-name="cf4" style:base-cell-address="072024.A1"/>
      <style:map style:condition="of:is-true-formula(NOT(ISERROR(SEARCH([.#REF!];[.A1]))))" style:apply-style-name="cf1" style:base-cell-address="072024.A1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72024.A1"/>
      <style:map style:condition="of:is-true-formula(NOT(ISERROR(SEARCH([.#REF!];[.A1]))))" style:apply-style-name="cf2" style:base-cell-address="072024.A1"/>
      <style:map style:condition="of:is-true-formula(NOT(ISERROR(SEARCH([.#REF!];[.A1]))))" style:apply-style-name="cf3" style:base-cell-address="072024.A1"/>
      <style:map style:condition="of:is-true-formula(NOT(ISERROR(SEARCH([.#REF!];[.A1]))))" style:apply-style-name="cf4" style:base-cell-address="072024.A1"/>
      <style:map style:condition="of:is-true-formula(NOT(ISERROR(SEARCH([.#REF!];[.A1]))))" style:apply-style-name="cf1" style:base-cell-address="072024.A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A1]))))" style:apply-style-name="cf1" style:base-cell-address="072024.A1"/>
      <style:map style:condition="of:is-true-formula(NOT(ISERROR(SEARCH([.#REF!];[.A1]))))" style:apply-style-name="cf2" style:base-cell-address="072024.A1"/>
      <style:map style:condition="of:is-true-formula(NOT(ISERROR(SEARCH([.#REF!];[.A1]))))" style:apply-style-name="cf3" style:base-cell-address="072024.A1"/>
      <style:map style:condition="of:is-true-formula(NOT(ISERROR(SEARCH([.#REF!];[.A1]))))" style:apply-style-name="cf4" style:base-cell-address="072024.A1"/>
      <style:map style:condition="of:is-true-formula(NOT(ISERROR(SEARCH([.#REF!];[.A1]))))" style:apply-style-name="cf1" style:base-cell-address="072024.A1"/>
    </style:style>
    <style:style style:name="ce1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A1]))))" style:apply-style-name="cf1" style:base-cell-address="072024.A1"/>
      <style:map style:condition="of:is-true-formula(NOT(ISERROR(SEARCH([.#REF!];[.A1]))))" style:apply-style-name="cf2" style:base-cell-address="072024.A1"/>
      <style:map style:condition="of:is-true-formula(NOT(ISERROR(SEARCH([.#REF!];[.A1]))))" style:apply-style-name="cf3" style:base-cell-address="072024.A1"/>
      <style:map style:condition="of:is-true-formula(NOT(ISERROR(SEARCH([.#REF!];[.A1]))))" style:apply-style-name="cf4" style:base-cell-address="072024.A1"/>
      <style:map style:condition="of:is-true-formula(NOT(ISERROR(SEARCH([.#REF!];[.A1]))))" style:apply-style-name="cf1" style:base-cell-address="072024.A1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31]))))" style:apply-style-name="cf1" style:base-cell-address="072024.B31"/>
      <style:map style:condition="of:is-true-formula(NOT(ISERROR(SEARCH([.#REF!];[.B31]))))" style:apply-style-name="cf2" style:base-cell-address="072024.B31"/>
      <style:map style:condition="of:is-true-formula(NOT(ISERROR(SEARCH([.#REF!];[.B31]))))" style:apply-style-name="cf3" style:base-cell-address="072024.B31"/>
      <style:map style:condition="of:is-true-formula(NOT(ISERROR(SEARCH([.#REF!];[.B31]))))" style:apply-style-name="cf4" style:base-cell-address="072024.B31"/>
      <style:map style:condition="of:is-true-formula(NOT(ISERROR(SEARCH([.#REF!];[.B31]))))" style:apply-style-name="cf1" style:base-cell-address="072024.B31"/>
    </style:style>
    <style:style style:name="ce1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32]))))" style:apply-style-name="cf1" style:base-cell-address="072024.B32"/>
      <style:map style:condition="of:is-true-formula(NOT(ISERROR(SEARCH([.#REF!];[.B32]))))" style:apply-style-name="cf2" style:base-cell-address="072024.B32"/>
      <style:map style:condition="of:is-true-formula(NOT(ISERROR(SEARCH([.#REF!];[.B32]))))" style:apply-style-name="cf3" style:base-cell-address="072024.B32"/>
      <style:map style:condition="of:is-true-formula(NOT(ISERROR(SEARCH([.#REF!];[.B32]))))" style:apply-style-name="cf4" style:base-cell-address="072024.B32"/>
      <style:map style:condition="of:is-true-formula(NOT(ISERROR(SEARCH([.#REF!];[.B32]))))" style:apply-style-name="cf1" style:base-cell-address="072024.B32"/>
    </style:style>
    <style:style style:name="ce139" style:family="table-cell">
      <style:map style:condition="of:is-true-formula(NOT(ISERROR(SEARCH(&quot;&quot;&quot;Ação Concluída&quot;&quot;&quot;;[.A1]))))" style:apply-style-name="cf1" style:base-cell-address="072024.A1"/>
      <style:map style:condition="of:is-true-formula(NOT(ISERROR(SEARCH([.#REF!];[.A1]))))" style:apply-style-name="cf2" style:base-cell-address="072024.A1"/>
      <style:map style:condition="of:is-true-formula(NOT(ISERROR(SEARCH([.#REF!];[.A1]))))" style:apply-style-name="cf3" style:base-cell-address="072024.A1"/>
      <style:map style:condition="of:is-true-formula(NOT(ISERROR(SEARCH([.#REF!];[.A1]))))" style:apply-style-name="cf4" style:base-cell-address="072024.A1"/>
      <style:map style:condition="of:is-true-formula(NOT(ISERROR(SEARCH([.#REF!];[.A1]))))" style:apply-style-name="cf1" style:base-cell-address="072024.A1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82024.A1"/>
      <style:map style:condition="of:is-true-formula(NOT(ISERROR(SEARCH([.#REF!];[.A1]))))" style:apply-style-name="cf2" style:base-cell-address="082024.A1"/>
      <style:map style:condition="of:is-true-formula(NOT(ISERROR(SEARCH([.#REF!];[.A1]))))" style:apply-style-name="cf3" style:base-cell-address="082024.A1"/>
      <style:map style:condition="of:is-true-formula(NOT(ISERROR(SEARCH([.#REF!];[.A1]))))" style:apply-style-name="cf4" style:base-cell-address="082024.A1"/>
      <style:map style:condition="of:is-true-formula(NOT(ISERROR(SEARCH([.#REF!];[.A1]))))" style:apply-style-name="cf1" style:base-cell-address="082024.A1"/>
    </style:style>
    <style:style style:name="ce14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82024.A1"/>
      <style:map style:condition="of:is-true-formula(NOT(ISERROR(SEARCH([.#REF!];[.A1]))))" style:apply-style-name="cf2" style:base-cell-address="082024.A1"/>
      <style:map style:condition="of:is-true-formula(NOT(ISERROR(SEARCH([.#REF!];[.A1]))))" style:apply-style-name="cf3" style:base-cell-address="082024.A1"/>
      <style:map style:condition="of:is-true-formula(NOT(ISERROR(SEARCH([.#REF!];[.A1]))))" style:apply-style-name="cf4" style:base-cell-address="082024.A1"/>
      <style:map style:condition="of:is-true-formula(NOT(ISERROR(SEARCH([.#REF!];[.A1]))))" style:apply-style-name="cf1" style:base-cell-address="082024.A1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82024.A1"/>
      <style:map style:condition="of:is-true-formula(NOT(ISERROR(SEARCH([.#REF!];[.A1]))))" style:apply-style-name="cf2" style:base-cell-address="082024.A1"/>
      <style:map style:condition="of:is-true-formula(NOT(ISERROR(SEARCH([.#REF!];[.A1]))))" style:apply-style-name="cf3" style:base-cell-address="082024.A1"/>
      <style:map style:condition="of:is-true-formula(NOT(ISERROR(SEARCH([.#REF!];[.A1]))))" style:apply-style-name="cf4" style:base-cell-address="082024.A1"/>
      <style:map style:condition="of:is-true-formula(NOT(ISERROR(SEARCH([.#REF!];[.A1]))))" style:apply-style-name="cf1" style:base-cell-address="082024.A1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82024.A1"/>
      <style:map style:condition="of:is-true-formula(NOT(ISERROR(SEARCH([.#REF!];[.A1]))))" style:apply-style-name="cf2" style:base-cell-address="082024.A1"/>
      <style:map style:condition="of:is-true-formula(NOT(ISERROR(SEARCH([.#REF!];[.A1]))))" style:apply-style-name="cf3" style:base-cell-address="082024.A1"/>
      <style:map style:condition="of:is-true-formula(NOT(ISERROR(SEARCH([.#REF!];[.A1]))))" style:apply-style-name="cf4" style:base-cell-address="082024.A1"/>
      <style:map style:condition="of:is-true-formula(NOT(ISERROR(SEARCH([.#REF!];[.A1]))))" style:apply-style-name="cf1" style:base-cell-address="082024.A1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82024.A1"/>
      <style:map style:condition="of:is-true-formula(NOT(ISERROR(SEARCH([.#REF!];[.A1]))))" style:apply-style-name="cf2" style:base-cell-address="082024.A1"/>
      <style:map style:condition="of:is-true-formula(NOT(ISERROR(SEARCH([.#REF!];[.A1]))))" style:apply-style-name="cf3" style:base-cell-address="082024.A1"/>
      <style:map style:condition="of:is-true-formula(NOT(ISERROR(SEARCH([.#REF!];[.A1]))))" style:apply-style-name="cf4" style:base-cell-address="082024.A1"/>
      <style:map style:condition="of:is-true-formula(NOT(ISERROR(SEARCH([.#REF!];[.A1]))))" style:apply-style-name="cf1" style:base-cell-address="082024.A1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82024.A1"/>
      <style:map style:condition="of:is-true-formula(NOT(ISERROR(SEARCH([.#REF!];[.A1]))))" style:apply-style-name="cf2" style:base-cell-address="082024.A1"/>
      <style:map style:condition="of:is-true-formula(NOT(ISERROR(SEARCH([.#REF!];[.A1]))))" style:apply-style-name="cf3" style:base-cell-address="082024.A1"/>
      <style:map style:condition="of:is-true-formula(NOT(ISERROR(SEARCH([.#REF!];[.A1]))))" style:apply-style-name="cf4" style:base-cell-address="082024.A1"/>
      <style:map style:condition="of:is-true-formula(NOT(ISERROR(SEARCH([.#REF!];[.A1]))))" style:apply-style-name="cf1" style:base-cell-address="082024.A1"/>
    </style:style>
    <style:style style:name="ce146" style:family="table-cell">
      <style:map style:condition="of:is-true-formula(NOT(ISERROR(SEARCH(&quot;&quot;&quot;Ação Concluída&quot;&quot;&quot;;[.A1]))))" style:apply-style-name="cf1" style:base-cell-address="082024.A1"/>
      <style:map style:condition="of:is-true-formula(NOT(ISERROR(SEARCH([.#REF!];[.A1]))))" style:apply-style-name="cf2" style:base-cell-address="082024.A1"/>
      <style:map style:condition="of:is-true-formula(NOT(ISERROR(SEARCH([.#REF!];[.A1]))))" style:apply-style-name="cf3" style:base-cell-address="082024.A1"/>
      <style:map style:condition="of:is-true-formula(NOT(ISERROR(SEARCH([.#REF!];[.A1]))))" style:apply-style-name="cf4" style:base-cell-address="082024.A1"/>
      <style:map style:condition="of:is-true-formula(NOT(ISERROR(SEARCH([.#REF!];[.A1]))))" style:apply-style-name="cf1" style:base-cell-address="082024.A1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82024.A1"/>
      <style:map style:condition="of:is-true-formula(NOT(ISERROR(SEARCH([.#REF!];[.A1]))))" style:apply-style-name="cf2" style:base-cell-address="082024.A1"/>
      <style:map style:condition="of:is-true-formula(NOT(ISERROR(SEARCH([.#REF!];[.A1]))))" style:apply-style-name="cf3" style:base-cell-address="082024.A1"/>
      <style:map style:condition="of:is-true-formula(NOT(ISERROR(SEARCH([.#REF!];[.A1]))))" style:apply-style-name="cf4" style:base-cell-address="082024.A1"/>
      <style:map style:condition="of:is-true-formula(NOT(ISERROR(SEARCH([.#REF!];[.A1]))))" style:apply-style-name="cf1" style:base-cell-address="082024.A1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82024.A4"/>
      <style:map style:condition="of:is-true-formula(NOT(ISERROR(SEARCH([.#REF!];[.A4]))))" style:apply-style-name="cf2" style:base-cell-address="082024.A4"/>
      <style:map style:condition="of:is-true-formula(NOT(ISERROR(SEARCH([.#REF!];[.A4]))))" style:apply-style-name="cf3" style:base-cell-address="082024.A4"/>
      <style:map style:condition="of:is-true-formula(NOT(ISERROR(SEARCH([.#REF!];[.A4]))))" style:apply-style-name="cf4" style:base-cell-address="082024.A4"/>
      <style:map style:condition="of:is-true-formula(NOT(ISERROR(SEARCH([.#REF!];[.A4]))))" style:apply-style-name="cf1" style:base-cell-address="082024.A4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6]))))" style:apply-style-name="cf1" style:base-cell-address="082024.B16"/>
      <style:map style:condition="of:is-true-formula(NOT(ISERROR(SEARCH([.#REF!];[.B16]))))" style:apply-style-name="cf2" style:base-cell-address="082024.B16"/>
      <style:map style:condition="of:is-true-formula(NOT(ISERROR(SEARCH([.#REF!];[.B16]))))" style:apply-style-name="cf3" style:base-cell-address="082024.B16"/>
      <style:map style:condition="of:is-true-formula(NOT(ISERROR(SEARCH([.#REF!];[.B16]))))" style:apply-style-name="cf4" style:base-cell-address="082024.B16"/>
      <style:map style:condition="of:is-true-formula(NOT(ISERROR(SEARCH([.#REF!];[.B16]))))" style:apply-style-name="cf1" style:base-cell-address="082024.B16"/>
    </style:style>
    <style:style style:name="ce1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25]))))" style:apply-style-name="cf1" style:base-cell-address="082024.B25"/>
      <style:map style:condition="of:is-true-formula(NOT(ISERROR(SEARCH([.#REF!];[.B25]))))" style:apply-style-name="cf2" style:base-cell-address="082024.B25"/>
      <style:map style:condition="of:is-true-formula(NOT(ISERROR(SEARCH([.#REF!];[.B25]))))" style:apply-style-name="cf3" style:base-cell-address="082024.B25"/>
      <style:map style:condition="of:is-true-formula(NOT(ISERROR(SEARCH([.#REF!];[.B25]))))" style:apply-style-name="cf4" style:base-cell-address="082024.B25"/>
      <style:map style:condition="of:is-true-formula(NOT(ISERROR(SEARCH([.#REF!];[.B25]))))" style:apply-style-name="cf1" style:base-cell-address="082024.B25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92024.A1"/>
      <style:map style:condition="of:is-true-formula(NOT(ISERROR(SEARCH([.#REF!];[.A1]))))" style:apply-style-name="cf2" style:base-cell-address="092024.A1"/>
      <style:map style:condition="of:is-true-formula(NOT(ISERROR(SEARCH([.#REF!];[.A1]))))" style:apply-style-name="cf3" style:base-cell-address="092024.A1"/>
      <style:map style:condition="of:is-true-formula(NOT(ISERROR(SEARCH([.#REF!];[.A1]))))" style:apply-style-name="cf4" style:base-cell-address="092024.A1"/>
      <style:map style:condition="of:is-true-formula(NOT(ISERROR(SEARCH([.#REF!];[.A1]))))" style:apply-style-name="cf1" style:base-cell-address="092024.A1"/>
    </style:style>
    <style:style style:name="ce15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092024.A1"/>
      <style:map style:condition="of:is-true-formula(NOT(ISERROR(SEARCH([.#REF!];[.A1]))))" style:apply-style-name="cf2" style:base-cell-address="092024.A1"/>
      <style:map style:condition="of:is-true-formula(NOT(ISERROR(SEARCH([.#REF!];[.A1]))))" style:apply-style-name="cf3" style:base-cell-address="092024.A1"/>
      <style:map style:condition="of:is-true-formula(NOT(ISERROR(SEARCH([.#REF!];[.A1]))))" style:apply-style-name="cf4" style:base-cell-address="092024.A1"/>
      <style:map style:condition="of:is-true-formula(NOT(ISERROR(SEARCH([.#REF!];[.A1]))))" style:apply-style-name="cf1" style:base-cell-address="092024.A1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92024.A1"/>
      <style:map style:condition="of:is-true-formula(NOT(ISERROR(SEARCH([.#REF!];[.A1]))))" style:apply-style-name="cf2" style:base-cell-address="092024.A1"/>
      <style:map style:condition="of:is-true-formula(NOT(ISERROR(SEARCH([.#REF!];[.A1]))))" style:apply-style-name="cf3" style:base-cell-address="092024.A1"/>
      <style:map style:condition="of:is-true-formula(NOT(ISERROR(SEARCH([.#REF!];[.A1]))))" style:apply-style-name="cf4" style:base-cell-address="092024.A1"/>
      <style:map style:condition="of:is-true-formula(NOT(ISERROR(SEARCH([.#REF!];[.A1]))))" style:apply-style-name="cf1" style:base-cell-address="092024.A1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92024.A1"/>
      <style:map style:condition="of:is-true-formula(NOT(ISERROR(SEARCH([.#REF!];[.A1]))))" style:apply-style-name="cf2" style:base-cell-address="092024.A1"/>
      <style:map style:condition="of:is-true-formula(NOT(ISERROR(SEARCH([.#REF!];[.A1]))))" style:apply-style-name="cf3" style:base-cell-address="092024.A1"/>
      <style:map style:condition="of:is-true-formula(NOT(ISERROR(SEARCH([.#REF!];[.A1]))))" style:apply-style-name="cf4" style:base-cell-address="092024.A1"/>
      <style:map style:condition="of:is-true-formula(NOT(ISERROR(SEARCH([.#REF!];[.A1]))))" style:apply-style-name="cf1" style:base-cell-address="092024.A1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92024.A1"/>
      <style:map style:condition="of:is-true-formula(NOT(ISERROR(SEARCH([.#REF!];[.A1]))))" style:apply-style-name="cf2" style:base-cell-address="092024.A1"/>
      <style:map style:condition="of:is-true-formula(NOT(ISERROR(SEARCH([.#REF!];[.A1]))))" style:apply-style-name="cf3" style:base-cell-address="092024.A1"/>
      <style:map style:condition="of:is-true-formula(NOT(ISERROR(SEARCH([.#REF!];[.A1]))))" style:apply-style-name="cf4" style:base-cell-address="092024.A1"/>
      <style:map style:condition="of:is-true-formula(NOT(ISERROR(SEARCH([.#REF!];[.A1]))))" style:apply-style-name="cf1" style:base-cell-address="092024.A1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92024.A1"/>
      <style:map style:condition="of:is-true-formula(NOT(ISERROR(SEARCH([.#REF!];[.A1]))))" style:apply-style-name="cf2" style:base-cell-address="092024.A1"/>
      <style:map style:condition="of:is-true-formula(NOT(ISERROR(SEARCH([.#REF!];[.A1]))))" style:apply-style-name="cf3" style:base-cell-address="092024.A1"/>
      <style:map style:condition="of:is-true-formula(NOT(ISERROR(SEARCH([.#REF!];[.A1]))))" style:apply-style-name="cf4" style:base-cell-address="092024.A1"/>
      <style:map style:condition="of:is-true-formula(NOT(ISERROR(SEARCH([.#REF!];[.A1]))))" style:apply-style-name="cf1" style:base-cell-address="092024.A1"/>
    </style:style>
    <style:style style:name="ce157" style:family="table-cell" style:parent-style-name="Default" style:data-style-name="N0">
      <style:table-cell-properties style:vertical-align="automatic"/>
      <style:map style:condition="of:is-true-formula(NOT(ISERROR(SEARCH(&quot;&quot;&quot;Ação Concluída&quot;&quot;&quot;;[.A1]))))" style:apply-style-name="cf1" style:base-cell-address="092024.A1"/>
      <style:map style:condition="of:is-true-formula(NOT(ISERROR(SEARCH([.#REF!];[.A1]))))" style:apply-style-name="cf2" style:base-cell-address="092024.A1"/>
      <style:map style:condition="of:is-true-formula(NOT(ISERROR(SEARCH([.#REF!];[.A1]))))" style:apply-style-name="cf3" style:base-cell-address="092024.A1"/>
      <style:map style:condition="of:is-true-formula(NOT(ISERROR(SEARCH([.#REF!];[.A1]))))" style:apply-style-name="cf4" style:base-cell-address="092024.A1"/>
      <style:map style:condition="of:is-true-formula(NOT(ISERROR(SEARCH([.#REF!];[.A1]))))" style:apply-style-name="cf1" style:base-cell-address="092024.A1"/>
    </style:style>
    <style:style style:name="ce158" style:family="table-cell">
      <style:map style:condition="of:is-true-formula(NOT(ISERROR(SEARCH(&quot;&quot;&quot;Ação Concluída&quot;&quot;&quot;;[.A1]))))" style:apply-style-name="cf1" style:base-cell-address="092024.A1"/>
      <style:map style:condition="of:is-true-formula(NOT(ISERROR(SEARCH([.#REF!];[.A1]))))" style:apply-style-name="cf2" style:base-cell-address="092024.A1"/>
      <style:map style:condition="of:is-true-formula(NOT(ISERROR(SEARCH([.#REF!];[.A1]))))" style:apply-style-name="cf3" style:base-cell-address="092024.A1"/>
      <style:map style:condition="of:is-true-formula(NOT(ISERROR(SEARCH([.#REF!];[.A1]))))" style:apply-style-name="cf4" style:base-cell-address="092024.A1"/>
      <style:map style:condition="of:is-true-formula(NOT(ISERROR(SEARCH([.#REF!];[.A1]))))" style:apply-style-name="cf1" style:base-cell-address="092024.A1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092024.A1"/>
      <style:map style:condition="of:is-true-formula(NOT(ISERROR(SEARCH([.#REF!];[.A1]))))" style:apply-style-name="cf2" style:base-cell-address="092024.A1"/>
      <style:map style:condition="of:is-true-formula(NOT(ISERROR(SEARCH([.#REF!];[.A1]))))" style:apply-style-name="cf3" style:base-cell-address="092024.A1"/>
      <style:map style:condition="of:is-true-formula(NOT(ISERROR(SEARCH([.#REF!];[.A1]))))" style:apply-style-name="cf4" style:base-cell-address="092024.A1"/>
      <style:map style:condition="of:is-true-formula(NOT(ISERROR(SEARCH([.#REF!];[.A1]))))" style:apply-style-name="cf1" style:base-cell-address="092024.A1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092024.A4"/>
      <style:map style:condition="of:is-true-formula(NOT(ISERROR(SEARCH([.#REF!];[.A4]))))" style:apply-style-name="cf2" style:base-cell-address="092024.A4"/>
      <style:map style:condition="of:is-true-formula(NOT(ISERROR(SEARCH([.#REF!];[.A4]))))" style:apply-style-name="cf3" style:base-cell-address="092024.A4"/>
      <style:map style:condition="of:is-true-formula(NOT(ISERROR(SEARCH([.#REF!];[.A4]))))" style:apply-style-name="cf4" style:base-cell-address="092024.A4"/>
      <style:map style:condition="of:is-true-formula(NOT(ISERROR(SEARCH([.#REF!];[.A4]))))" style:apply-style-name="cf1" style:base-cell-address="092024.A4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11]))))" style:apply-style-name="cf1" style:base-cell-address="092024.B11"/>
      <style:map style:condition="of:is-true-formula(NOT(ISERROR(SEARCH([.#REF!];[.B11]))))" style:apply-style-name="cf2" style:base-cell-address="092024.B11"/>
      <style:map style:condition="of:is-true-formula(NOT(ISERROR(SEARCH([.#REF!];[.B11]))))" style:apply-style-name="cf3" style:base-cell-address="092024.B11"/>
      <style:map style:condition="of:is-true-formula(NOT(ISERROR(SEARCH([.#REF!];[.B11]))))" style:apply-style-name="cf4" style:base-cell-address="092024.B11"/>
      <style:map style:condition="of:is-true-formula(NOT(ISERROR(SEARCH([.#REF!];[.B11]))))" style:apply-style-name="cf1" style:base-cell-address="092024.B11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8]))))" style:apply-style-name="cf1" style:base-cell-address="092024.B18"/>
      <style:map style:condition="of:is-true-formula(NOT(ISERROR(SEARCH([.#REF!];[.B18]))))" style:apply-style-name="cf2" style:base-cell-address="092024.B18"/>
      <style:map style:condition="of:is-true-formula(NOT(ISERROR(SEARCH([.#REF!];[.B18]))))" style:apply-style-name="cf3" style:base-cell-address="092024.B18"/>
      <style:map style:condition="of:is-true-formula(NOT(ISERROR(SEARCH([.#REF!];[.B18]))))" style:apply-style-name="cf4" style:base-cell-address="092024.B18"/>
      <style:map style:condition="of:is-true-formula(NOT(ISERROR(SEARCH([.#REF!];[.B18]))))" style:apply-style-name="cf1" style:base-cell-address="092024.B18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02024.A1"/>
      <style:map style:condition="of:is-true-formula(NOT(ISERROR(SEARCH([.#REF!];[.A1]))))" style:apply-style-name="cf2" style:base-cell-address="102024.A1"/>
      <style:map style:condition="of:is-true-formula(NOT(ISERROR(SEARCH([.#REF!];[.A1]))))" style:apply-style-name="cf3" style:base-cell-address="102024.A1"/>
      <style:map style:condition="of:is-true-formula(NOT(ISERROR(SEARCH([.#REF!];[.A1]))))" style:apply-style-name="cf4" style:base-cell-address="102024.A1"/>
      <style:map style:condition="of:is-true-formula(NOT(ISERROR(SEARCH([.#REF!];[.A1]))))" style:apply-style-name="cf1" style:base-cell-address="102024.A1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102024.A1"/>
      <style:map style:condition="of:is-true-formula(NOT(ISERROR(SEARCH([.#REF!];[.A1]))))" style:apply-style-name="cf2" style:base-cell-address="102024.A1"/>
      <style:map style:condition="of:is-true-formula(NOT(ISERROR(SEARCH([.#REF!];[.A1]))))" style:apply-style-name="cf3" style:base-cell-address="102024.A1"/>
      <style:map style:condition="of:is-true-formula(NOT(ISERROR(SEARCH([.#REF!];[.A1]))))" style:apply-style-name="cf4" style:base-cell-address="102024.A1"/>
      <style:map style:condition="of:is-true-formula(NOT(ISERROR(SEARCH([.#REF!];[.A1]))))" style:apply-style-name="cf1" style:base-cell-address="102024.A1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02024.A1"/>
      <style:map style:condition="of:is-true-formula(NOT(ISERROR(SEARCH([.#REF!];[.A1]))))" style:apply-style-name="cf2" style:base-cell-address="102024.A1"/>
      <style:map style:condition="of:is-true-formula(NOT(ISERROR(SEARCH([.#REF!];[.A1]))))" style:apply-style-name="cf3" style:base-cell-address="102024.A1"/>
      <style:map style:condition="of:is-true-formula(NOT(ISERROR(SEARCH([.#REF!];[.A1]))))" style:apply-style-name="cf4" style:base-cell-address="102024.A1"/>
      <style:map style:condition="of:is-true-formula(NOT(ISERROR(SEARCH([.#REF!];[.A1]))))" style:apply-style-name="cf1" style:base-cell-address="102024.A1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02024.A1"/>
      <style:map style:condition="of:is-true-formula(NOT(ISERROR(SEARCH([.#REF!];[.A1]))))" style:apply-style-name="cf2" style:base-cell-address="102024.A1"/>
      <style:map style:condition="of:is-true-formula(NOT(ISERROR(SEARCH([.#REF!];[.A1]))))" style:apply-style-name="cf3" style:base-cell-address="102024.A1"/>
      <style:map style:condition="of:is-true-formula(NOT(ISERROR(SEARCH([.#REF!];[.A1]))))" style:apply-style-name="cf4" style:base-cell-address="102024.A1"/>
      <style:map style:condition="of:is-true-formula(NOT(ISERROR(SEARCH([.#REF!];[.A1]))))" style:apply-style-name="cf1" style:base-cell-address="102024.A1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02024.A1"/>
      <style:map style:condition="of:is-true-formula(NOT(ISERROR(SEARCH([.#REF!];[.A1]))))" style:apply-style-name="cf2" style:base-cell-address="102024.A1"/>
      <style:map style:condition="of:is-true-formula(NOT(ISERROR(SEARCH([.#REF!];[.A1]))))" style:apply-style-name="cf3" style:base-cell-address="102024.A1"/>
      <style:map style:condition="of:is-true-formula(NOT(ISERROR(SEARCH([.#REF!];[.A1]))))" style:apply-style-name="cf4" style:base-cell-address="102024.A1"/>
      <style:map style:condition="of:is-true-formula(NOT(ISERROR(SEARCH([.#REF!];[.A1]))))" style:apply-style-name="cf1" style:base-cell-address="102024.A1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02024.A1"/>
      <style:map style:condition="of:is-true-formula(NOT(ISERROR(SEARCH([.#REF!];[.A1]))))" style:apply-style-name="cf2" style:base-cell-address="102024.A1"/>
      <style:map style:condition="of:is-true-formula(NOT(ISERROR(SEARCH([.#REF!];[.A1]))))" style:apply-style-name="cf3" style:base-cell-address="102024.A1"/>
      <style:map style:condition="of:is-true-formula(NOT(ISERROR(SEARCH([.#REF!];[.A1]))))" style:apply-style-name="cf4" style:base-cell-address="102024.A1"/>
      <style:map style:condition="of:is-true-formula(NOT(ISERROR(SEARCH([.#REF!];[.A1]))))" style:apply-style-name="cf1" style:base-cell-address="102024.A1"/>
    </style:style>
    <style:style style:name="ce169" style:family="table-cell">
      <style:map style:condition="of:is-true-formula(NOT(ISERROR(SEARCH(&quot;&quot;&quot;Ação Concluída&quot;&quot;&quot;;[.A1]))))" style:apply-style-name="cf1" style:base-cell-address="102024.A1"/>
      <style:map style:condition="of:is-true-formula(NOT(ISERROR(SEARCH([.#REF!];[.A1]))))" style:apply-style-name="cf2" style:base-cell-address="102024.A1"/>
      <style:map style:condition="of:is-true-formula(NOT(ISERROR(SEARCH([.#REF!];[.A1]))))" style:apply-style-name="cf3" style:base-cell-address="102024.A1"/>
      <style:map style:condition="of:is-true-formula(NOT(ISERROR(SEARCH([.#REF!];[.A1]))))" style:apply-style-name="cf4" style:base-cell-address="102024.A1"/>
      <style:map style:condition="of:is-true-formula(NOT(ISERROR(SEARCH([.#REF!];[.A1]))))" style:apply-style-name="cf1" style:base-cell-address="102024.A1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02024.A1"/>
      <style:map style:condition="of:is-true-formula(NOT(ISERROR(SEARCH([.#REF!];[.A1]))))" style:apply-style-name="cf2" style:base-cell-address="102024.A1"/>
      <style:map style:condition="of:is-true-formula(NOT(ISERROR(SEARCH([.#REF!];[.A1]))))" style:apply-style-name="cf3" style:base-cell-address="102024.A1"/>
      <style:map style:condition="of:is-true-formula(NOT(ISERROR(SEARCH([.#REF!];[.A1]))))" style:apply-style-name="cf4" style:base-cell-address="102024.A1"/>
      <style:map style:condition="of:is-true-formula(NOT(ISERROR(SEARCH([.#REF!];[.A1]))))" style:apply-style-name="cf1" style:base-cell-address="102024.A1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102024.A4"/>
      <style:map style:condition="of:is-true-formula(NOT(ISERROR(SEARCH([.#REF!];[.A4]))))" style:apply-style-name="cf2" style:base-cell-address="102024.A4"/>
      <style:map style:condition="of:is-true-formula(NOT(ISERROR(SEARCH([.#REF!];[.A4]))))" style:apply-style-name="cf3" style:base-cell-address="102024.A4"/>
      <style:map style:condition="of:is-true-formula(NOT(ISERROR(SEARCH([.#REF!];[.A4]))))" style:apply-style-name="cf4" style:base-cell-address="102024.A4"/>
      <style:map style:condition="of:is-true-formula(NOT(ISERROR(SEARCH([.#REF!];[.A4]))))" style:apply-style-name="cf1" style:base-cell-address="102024.A4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13]))))" style:apply-style-name="cf1" style:base-cell-address="102024.B13"/>
      <style:map style:condition="of:is-true-formula(NOT(ISERROR(SEARCH([.#REF!];[.B13]))))" style:apply-style-name="cf2" style:base-cell-address="102024.B13"/>
      <style:map style:condition="of:is-true-formula(NOT(ISERROR(SEARCH([.#REF!];[.B13]))))" style:apply-style-name="cf3" style:base-cell-address="102024.B13"/>
      <style:map style:condition="of:is-true-formula(NOT(ISERROR(SEARCH([.#REF!];[.B13]))))" style:apply-style-name="cf4" style:base-cell-address="102024.B13"/>
      <style:map style:condition="of:is-true-formula(NOT(ISERROR(SEARCH([.#REF!];[.B13]))))" style:apply-style-name="cf1" style:base-cell-address="102024.B13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0]))))" style:apply-style-name="cf1" style:base-cell-address="102024.B20"/>
      <style:map style:condition="of:is-true-formula(NOT(ISERROR(SEARCH([.#REF!];[.B20]))))" style:apply-style-name="cf2" style:base-cell-address="102024.B20"/>
      <style:map style:condition="of:is-true-formula(NOT(ISERROR(SEARCH([.#REF!];[.B20]))))" style:apply-style-name="cf3" style:base-cell-address="102024.B20"/>
      <style:map style:condition="of:is-true-formula(NOT(ISERROR(SEARCH([.#REF!];[.B20]))))" style:apply-style-name="cf4" style:base-cell-address="102024.B20"/>
      <style:map style:condition="of:is-true-formula(NOT(ISERROR(SEARCH([.#REF!];[.B20]))))" style:apply-style-name="cf1" style:base-cell-address="102024.B20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20]))))" style:apply-style-name="cf1" style:base-cell-address="102024.B20"/>
      <style:map style:condition="of:is-true-formula(NOT(ISERROR(SEARCH([.#REF!];[.B20]))))" style:apply-style-name="cf2" style:base-cell-address="102024.B20"/>
      <style:map style:condition="of:is-true-formula(NOT(ISERROR(SEARCH([.#REF!];[.B20]))))" style:apply-style-name="cf3" style:base-cell-address="102024.B20"/>
      <style:map style:condition="of:is-true-formula(NOT(ISERROR(SEARCH([.#REF!];[.B20]))))" style:apply-style-name="cf4" style:base-cell-address="102024.B20"/>
      <style:map style:condition="of:is-true-formula(NOT(ISERROR(SEARCH([.#REF!];[.B20]))))" style:apply-style-name="cf1" style:base-cell-address="102024.B20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12024.A1"/>
      <style:map style:condition="of:is-true-formula(NOT(ISERROR(SEARCH([.#REF!];[.A1]))))" style:apply-style-name="cf2" style:base-cell-address="112024.A1"/>
      <style:map style:condition="of:is-true-formula(NOT(ISERROR(SEARCH([.#REF!];[.A1]))))" style:apply-style-name="cf3" style:base-cell-address="112024.A1"/>
      <style:map style:condition="of:is-true-formula(NOT(ISERROR(SEARCH([.#REF!];[.A1]))))" style:apply-style-name="cf4" style:base-cell-address="112024.A1"/>
      <style:map style:condition="of:is-true-formula(NOT(ISERROR(SEARCH([.#REF!];[.A1]))))" style:apply-style-name="cf1" style:base-cell-address="112024.A1"/>
    </style:style>
    <style:style style:name="ce17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112024.A1"/>
      <style:map style:condition="of:is-true-formula(NOT(ISERROR(SEARCH([.#REF!];[.A1]))))" style:apply-style-name="cf2" style:base-cell-address="112024.A1"/>
      <style:map style:condition="of:is-true-formula(NOT(ISERROR(SEARCH([.#REF!];[.A1]))))" style:apply-style-name="cf3" style:base-cell-address="112024.A1"/>
      <style:map style:condition="of:is-true-formula(NOT(ISERROR(SEARCH([.#REF!];[.A1]))))" style:apply-style-name="cf4" style:base-cell-address="112024.A1"/>
      <style:map style:condition="of:is-true-formula(NOT(ISERROR(SEARCH([.#REF!];[.A1]))))" style:apply-style-name="cf1" style:base-cell-address="112024.A1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12024.A1"/>
      <style:map style:condition="of:is-true-formula(NOT(ISERROR(SEARCH([.#REF!];[.A1]))))" style:apply-style-name="cf2" style:base-cell-address="112024.A1"/>
      <style:map style:condition="of:is-true-formula(NOT(ISERROR(SEARCH([.#REF!];[.A1]))))" style:apply-style-name="cf3" style:base-cell-address="112024.A1"/>
      <style:map style:condition="of:is-true-formula(NOT(ISERROR(SEARCH([.#REF!];[.A1]))))" style:apply-style-name="cf4" style:base-cell-address="112024.A1"/>
      <style:map style:condition="of:is-true-formula(NOT(ISERROR(SEARCH([.#REF!];[.A1]))))" style:apply-style-name="cf1" style:base-cell-address="112024.A1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12024.A1"/>
      <style:map style:condition="of:is-true-formula(NOT(ISERROR(SEARCH([.#REF!];[.A1]))))" style:apply-style-name="cf2" style:base-cell-address="112024.A1"/>
      <style:map style:condition="of:is-true-formula(NOT(ISERROR(SEARCH([.#REF!];[.A1]))))" style:apply-style-name="cf3" style:base-cell-address="112024.A1"/>
      <style:map style:condition="of:is-true-formula(NOT(ISERROR(SEARCH([.#REF!];[.A1]))))" style:apply-style-name="cf4" style:base-cell-address="112024.A1"/>
      <style:map style:condition="of:is-true-formula(NOT(ISERROR(SEARCH([.#REF!];[.A1]))))" style:apply-style-name="cf1" style:base-cell-address="112024.A1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12024.A1"/>
      <style:map style:condition="of:is-true-formula(NOT(ISERROR(SEARCH([.#REF!];[.A1]))))" style:apply-style-name="cf2" style:base-cell-address="112024.A1"/>
      <style:map style:condition="of:is-true-formula(NOT(ISERROR(SEARCH([.#REF!];[.A1]))))" style:apply-style-name="cf3" style:base-cell-address="112024.A1"/>
      <style:map style:condition="of:is-true-formula(NOT(ISERROR(SEARCH([.#REF!];[.A1]))))" style:apply-style-name="cf4" style:base-cell-address="112024.A1"/>
      <style:map style:condition="of:is-true-formula(NOT(ISERROR(SEARCH([.#REF!];[.A1]))))" style:apply-style-name="cf1" style:base-cell-address="112024.A1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12024.A1"/>
      <style:map style:condition="of:is-true-formula(NOT(ISERROR(SEARCH([.#REF!];[.A1]))))" style:apply-style-name="cf2" style:base-cell-address="112024.A1"/>
      <style:map style:condition="of:is-true-formula(NOT(ISERROR(SEARCH([.#REF!];[.A1]))))" style:apply-style-name="cf3" style:base-cell-address="112024.A1"/>
      <style:map style:condition="of:is-true-formula(NOT(ISERROR(SEARCH([.#REF!];[.A1]))))" style:apply-style-name="cf4" style:base-cell-address="112024.A1"/>
      <style:map style:condition="of:is-true-formula(NOT(ISERROR(SEARCH([.#REF!];[.A1]))))" style:apply-style-name="cf1" style:base-cell-address="112024.A1"/>
    </style:style>
    <style:style style:name="ce181" style:family="table-cell">
      <style:map style:condition="of:is-true-formula(NOT(ISERROR(SEARCH(&quot;&quot;&quot;Ação Concluída&quot;&quot;&quot;;[.A1]))))" style:apply-style-name="cf1" style:base-cell-address="112024.A1"/>
      <style:map style:condition="of:is-true-formula(NOT(ISERROR(SEARCH([.#REF!];[.A1]))))" style:apply-style-name="cf2" style:base-cell-address="112024.A1"/>
      <style:map style:condition="of:is-true-formula(NOT(ISERROR(SEARCH([.#REF!];[.A1]))))" style:apply-style-name="cf3" style:base-cell-address="112024.A1"/>
      <style:map style:condition="of:is-true-formula(NOT(ISERROR(SEARCH([.#REF!];[.A1]))))" style:apply-style-name="cf4" style:base-cell-address="112024.A1"/>
      <style:map style:condition="of:is-true-formula(NOT(ISERROR(SEARCH([.#REF!];[.A1]))))" style:apply-style-name="cf1" style:base-cell-address="112024.A1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12024.A1"/>
      <style:map style:condition="of:is-true-formula(NOT(ISERROR(SEARCH([.#REF!];[.A1]))))" style:apply-style-name="cf2" style:base-cell-address="112024.A1"/>
      <style:map style:condition="of:is-true-formula(NOT(ISERROR(SEARCH([.#REF!];[.A1]))))" style:apply-style-name="cf3" style:base-cell-address="112024.A1"/>
      <style:map style:condition="of:is-true-formula(NOT(ISERROR(SEARCH([.#REF!];[.A1]))))" style:apply-style-name="cf4" style:base-cell-address="112024.A1"/>
      <style:map style:condition="of:is-true-formula(NOT(ISERROR(SEARCH([.#REF!];[.A1]))))" style:apply-style-name="cf1" style:base-cell-address="112024.A1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112024.A4"/>
      <style:map style:condition="of:is-true-formula(NOT(ISERROR(SEARCH([.#REF!];[.A4]))))" style:apply-style-name="cf2" style:base-cell-address="112024.A4"/>
      <style:map style:condition="of:is-true-formula(NOT(ISERROR(SEARCH([.#REF!];[.A4]))))" style:apply-style-name="cf3" style:base-cell-address="112024.A4"/>
      <style:map style:condition="of:is-true-formula(NOT(ISERROR(SEARCH([.#REF!];[.A4]))))" style:apply-style-name="cf4" style:base-cell-address="112024.A4"/>
      <style:map style:condition="of:is-true-formula(NOT(ISERROR(SEARCH([.#REF!];[.A4]))))" style:apply-style-name="cf1" style:base-cell-address="112024.A4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13]))))" style:apply-style-name="cf1" style:base-cell-address="112024.B13"/>
      <style:map style:condition="of:is-true-formula(NOT(ISERROR(SEARCH([.#REF!];[.B13]))))" style:apply-style-name="cf2" style:base-cell-address="112024.B13"/>
      <style:map style:condition="of:is-true-formula(NOT(ISERROR(SEARCH([.#REF!];[.B13]))))" style:apply-style-name="cf3" style:base-cell-address="112024.B13"/>
      <style:map style:condition="of:is-true-formula(NOT(ISERROR(SEARCH([.#REF!];[.B13]))))" style:apply-style-name="cf4" style:base-cell-address="112024.B13"/>
      <style:map style:condition="of:is-true-formula(NOT(ISERROR(SEARCH([.#REF!];[.B13]))))" style:apply-style-name="cf1" style:base-cell-address="112024.B13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8]))))" style:apply-style-name="cf1" style:base-cell-address="112024.B18"/>
      <style:map style:condition="of:is-true-formula(NOT(ISERROR(SEARCH([.#REF!];[.B18]))))" style:apply-style-name="cf2" style:base-cell-address="112024.B18"/>
      <style:map style:condition="of:is-true-formula(NOT(ISERROR(SEARCH([.#REF!];[.B18]))))" style:apply-style-name="cf3" style:base-cell-address="112024.B18"/>
      <style:map style:condition="of:is-true-formula(NOT(ISERROR(SEARCH([.#REF!];[.B18]))))" style:apply-style-name="cf4" style:base-cell-address="112024.B18"/>
      <style:map style:condition="of:is-true-formula(NOT(ISERROR(SEARCH([.#REF!];[.B18]))))" style:apply-style-name="cf1" style:base-cell-address="112024.B18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8]))))" style:apply-style-name="cf1" style:base-cell-address="112024.B18"/>
      <style:map style:condition="of:is-true-formula(NOT(ISERROR(SEARCH([.#REF!];[.B18]))))" style:apply-style-name="cf2" style:base-cell-address="112024.B18"/>
      <style:map style:condition="of:is-true-formula(NOT(ISERROR(SEARCH([.#REF!];[.B18]))))" style:apply-style-name="cf3" style:base-cell-address="112024.B18"/>
      <style:map style:condition="of:is-true-formula(NOT(ISERROR(SEARCH([.#REF!];[.B18]))))" style:apply-style-name="cf4" style:base-cell-address="112024.B18"/>
      <style:map style:condition="of:is-true-formula(NOT(ISERROR(SEARCH([.#REF!];[.B18]))))" style:apply-style-name="cf1" style:base-cell-address="112024.B18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8]))))" style:apply-style-name="cf1" style:base-cell-address="112024.B18"/>
      <style:map style:condition="of:is-true-formula(NOT(ISERROR(SEARCH([.#REF!];[.B18]))))" style:apply-style-name="cf2" style:base-cell-address="112024.B18"/>
      <style:map style:condition="of:is-true-formula(NOT(ISERROR(SEARCH([.#REF!];[.B18]))))" style:apply-style-name="cf3" style:base-cell-address="112024.B18"/>
      <style:map style:condition="of:is-true-formula(NOT(ISERROR(SEARCH([.#REF!];[.B18]))))" style:apply-style-name="cf4" style:base-cell-address="112024.B18"/>
      <style:map style:condition="of:is-true-formula(NOT(ISERROR(SEARCH([.#REF!];[.B18]))))" style:apply-style-name="cf1" style:base-cell-address="112024.B18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22024.A1"/>
      <style:map style:condition="of:is-true-formula(NOT(ISERROR(SEARCH([.#REF!];[.A1]))))" style:apply-style-name="cf2" style:base-cell-address="122024.A1"/>
      <style:map style:condition="of:is-true-formula(NOT(ISERROR(SEARCH([.#REF!];[.A1]))))" style:apply-style-name="cf3" style:base-cell-address="122024.A1"/>
      <style:map style:condition="of:is-true-formula(NOT(ISERROR(SEARCH([.#REF!];[.A1]))))" style:apply-style-name="cf4" style:base-cell-address="122024.A1"/>
      <style:map style:condition="of:is-true-formula(NOT(ISERROR(SEARCH([.#REF!];[.A1]))))" style:apply-style-name="cf1" style:base-cell-address="122024.A1"/>
    </style:style>
    <style:style style:name="ce18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  <style:map style:condition="of:is-true-formula(NOT(ISERROR(SEARCH(&quot;&quot;&quot;Ação Concluída&quot;&quot;&quot;;[.A1]))))" style:apply-style-name="cf1" style:base-cell-address="122024.A1"/>
      <style:map style:condition="of:is-true-formula(NOT(ISERROR(SEARCH([.#REF!];[.A1]))))" style:apply-style-name="cf2" style:base-cell-address="122024.A1"/>
      <style:map style:condition="of:is-true-formula(NOT(ISERROR(SEARCH([.#REF!];[.A1]))))" style:apply-style-name="cf3" style:base-cell-address="122024.A1"/>
      <style:map style:condition="of:is-true-formula(NOT(ISERROR(SEARCH([.#REF!];[.A1]))))" style:apply-style-name="cf4" style:base-cell-address="122024.A1"/>
      <style:map style:condition="of:is-true-formula(NOT(ISERROR(SEARCH([.#REF!];[.A1]))))" style:apply-style-name="cf1" style:base-cell-address="122024.A1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22024.A1"/>
      <style:map style:condition="of:is-true-formula(NOT(ISERROR(SEARCH([.#REF!];[.A1]))))" style:apply-style-name="cf2" style:base-cell-address="122024.A1"/>
      <style:map style:condition="of:is-true-formula(NOT(ISERROR(SEARCH([.#REF!];[.A1]))))" style:apply-style-name="cf3" style:base-cell-address="122024.A1"/>
      <style:map style:condition="of:is-true-formula(NOT(ISERROR(SEARCH([.#REF!];[.A1]))))" style:apply-style-name="cf4" style:base-cell-address="122024.A1"/>
      <style:map style:condition="of:is-true-formula(NOT(ISERROR(SEARCH([.#REF!];[.A1]))))" style:apply-style-name="cf1" style:base-cell-address="122024.A1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22024.A1"/>
      <style:map style:condition="of:is-true-formula(NOT(ISERROR(SEARCH([.#REF!];[.A1]))))" style:apply-style-name="cf2" style:base-cell-address="122024.A1"/>
      <style:map style:condition="of:is-true-formula(NOT(ISERROR(SEARCH([.#REF!];[.A1]))))" style:apply-style-name="cf3" style:base-cell-address="122024.A1"/>
      <style:map style:condition="of:is-true-formula(NOT(ISERROR(SEARCH([.#REF!];[.A1]))))" style:apply-style-name="cf4" style:base-cell-address="122024.A1"/>
      <style:map style:condition="of:is-true-formula(NOT(ISERROR(SEARCH([.#REF!];[.A1]))))" style:apply-style-name="cf1" style:base-cell-address="122024.A1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22024.A1"/>
      <style:map style:condition="of:is-true-formula(NOT(ISERROR(SEARCH([.#REF!];[.A1]))))" style:apply-style-name="cf2" style:base-cell-address="122024.A1"/>
      <style:map style:condition="of:is-true-formula(NOT(ISERROR(SEARCH([.#REF!];[.A1]))))" style:apply-style-name="cf3" style:base-cell-address="122024.A1"/>
      <style:map style:condition="of:is-true-formula(NOT(ISERROR(SEARCH([.#REF!];[.A1]))))" style:apply-style-name="cf4" style:base-cell-address="122024.A1"/>
      <style:map style:condition="of:is-true-formula(NOT(ISERROR(SEARCH([.#REF!];[.A1]))))" style:apply-style-name="cf1" style:base-cell-address="122024.A1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22024.A1"/>
      <style:map style:condition="of:is-true-formula(NOT(ISERROR(SEARCH([.#REF!];[.A1]))))" style:apply-style-name="cf2" style:base-cell-address="122024.A1"/>
      <style:map style:condition="of:is-true-formula(NOT(ISERROR(SEARCH([.#REF!];[.A1]))))" style:apply-style-name="cf3" style:base-cell-address="122024.A1"/>
      <style:map style:condition="of:is-true-formula(NOT(ISERROR(SEARCH([.#REF!];[.A1]))))" style:apply-style-name="cf4" style:base-cell-address="122024.A1"/>
      <style:map style:condition="of:is-true-formula(NOT(ISERROR(SEARCH([.#REF!];[.A1]))))" style:apply-style-name="cf1" style:base-cell-address="122024.A1"/>
    </style:style>
    <style:style style:name="ce194" style:family="table-cell">
      <style:map style:condition="of:is-true-formula(NOT(ISERROR(SEARCH(&quot;&quot;&quot;Ação Concluída&quot;&quot;&quot;;[.A1]))))" style:apply-style-name="cf1" style:base-cell-address="122024.A1"/>
      <style:map style:condition="of:is-true-formula(NOT(ISERROR(SEARCH([.#REF!];[.A1]))))" style:apply-style-name="cf2" style:base-cell-address="122024.A1"/>
      <style:map style:condition="of:is-true-formula(NOT(ISERROR(SEARCH([.#REF!];[.A1]))))" style:apply-style-name="cf3" style:base-cell-address="122024.A1"/>
      <style:map style:condition="of:is-true-formula(NOT(ISERROR(SEARCH([.#REF!];[.A1]))))" style:apply-style-name="cf4" style:base-cell-address="122024.A1"/>
      <style:map style:condition="of:is-true-formula(NOT(ISERROR(SEARCH([.#REF!];[.A1]))))" style:apply-style-name="cf1" style:base-cell-address="122024.A1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&quot;&quot;Ação Concluída&quot;&quot;&quot;;[.A1]))))" style:apply-style-name="cf1" style:base-cell-address="122024.A1"/>
      <style:map style:condition="of:is-true-formula(NOT(ISERROR(SEARCH([.#REF!];[.A1]))))" style:apply-style-name="cf2" style:base-cell-address="122024.A1"/>
      <style:map style:condition="of:is-true-formula(NOT(ISERROR(SEARCH([.#REF!];[.A1]))))" style:apply-style-name="cf3" style:base-cell-address="122024.A1"/>
      <style:map style:condition="of:is-true-formula(NOT(ISERROR(SEARCH([.#REF!];[.A1]))))" style:apply-style-name="cf4" style:base-cell-address="122024.A1"/>
      <style:map style:condition="of:is-true-formula(NOT(ISERROR(SEARCH([.#REF!];[.A1]))))" style:apply-style-name="cf1" style:base-cell-address="122024.A1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A4]))))" style:apply-style-name="cf1" style:base-cell-address="122024.A4"/>
      <style:map style:condition="of:is-true-formula(NOT(ISERROR(SEARCH([.#REF!];[.A4]))))" style:apply-style-name="cf2" style:base-cell-address="122024.A4"/>
      <style:map style:condition="of:is-true-formula(NOT(ISERROR(SEARCH([.#REF!];[.A4]))))" style:apply-style-name="cf3" style:base-cell-address="122024.A4"/>
      <style:map style:condition="of:is-true-formula(NOT(ISERROR(SEARCH([.#REF!];[.A4]))))" style:apply-style-name="cf4" style:base-cell-address="122024.A4"/>
      <style:map style:condition="of:is-true-formula(NOT(ISERROR(SEARCH([.#REF!];[.A4]))))" style:apply-style-name="cf1" style:base-cell-address="122024.A4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  <style:map style:condition="of:is-true-formula(NOT(ISERROR(SEARCH(&quot;&quot;&quot;Ação Concluída&quot;&quot;&quot;;[.B12]))))" style:apply-style-name="cf1" style:base-cell-address="122024.B12"/>
      <style:map style:condition="of:is-true-formula(NOT(ISERROR(SEARCH([.#REF!];[.B12]))))" style:apply-style-name="cf2" style:base-cell-address="122024.B12"/>
      <style:map style:condition="of:is-true-formula(NOT(ISERROR(SEARCH([.#REF!];[.B12]))))" style:apply-style-name="cf3" style:base-cell-address="122024.B12"/>
      <style:map style:condition="of:is-true-formula(NOT(ISERROR(SEARCH([.#REF!];[.B12]))))" style:apply-style-name="cf4" style:base-cell-address="122024.B12"/>
      <style:map style:condition="of:is-true-formula(NOT(ISERROR(SEARCH([.#REF!];[.B12]))))" style:apply-style-name="cf1" style:base-cell-address="122024.B12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7]))))" style:apply-style-name="cf1" style:base-cell-address="122024.B17"/>
      <style:map style:condition="of:is-true-formula(NOT(ISERROR(SEARCH([.#REF!];[.B17]))))" style:apply-style-name="cf2" style:base-cell-address="122024.B17"/>
      <style:map style:condition="of:is-true-formula(NOT(ISERROR(SEARCH([.#REF!];[.B17]))))" style:apply-style-name="cf3" style:base-cell-address="122024.B17"/>
      <style:map style:condition="of:is-true-formula(NOT(ISERROR(SEARCH([.#REF!];[.B17]))))" style:apply-style-name="cf4" style:base-cell-address="122024.B17"/>
      <style:map style:condition="of:is-true-formula(NOT(ISERROR(SEARCH([.#REF!];[.B17]))))" style:apply-style-name="cf1" style:base-cell-address="122024.B17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7]))))" style:apply-style-name="cf1" style:base-cell-address="122024.B17"/>
      <style:map style:condition="of:is-true-formula(NOT(ISERROR(SEARCH([.#REF!];[.B17]))))" style:apply-style-name="cf2" style:base-cell-address="122024.B17"/>
      <style:map style:condition="of:is-true-formula(NOT(ISERROR(SEARCH([.#REF!];[.B17]))))" style:apply-style-name="cf3" style:base-cell-address="122024.B17"/>
      <style:map style:condition="of:is-true-formula(NOT(ISERROR(SEARCH([.#REF!];[.B17]))))" style:apply-style-name="cf4" style:base-cell-address="122024.B17"/>
      <style:map style:condition="of:is-true-formula(NOT(ISERROR(SEARCH([.#REF!];[.B17]))))" style:apply-style-name="cf1" style:base-cell-address="122024.B17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NOT(ISERROR(SEARCH(&quot;&quot;&quot;Ação Concluída&quot;&quot;&quot;;[.B17]))))" style:apply-style-name="cf1" style:base-cell-address="122024.B17"/>
      <style:map style:condition="of:is-true-formula(NOT(ISERROR(SEARCH([.#REF!];[.B17]))))" style:apply-style-name="cf2" style:base-cell-address="122024.B17"/>
      <style:map style:condition="of:is-true-formula(NOT(ISERROR(SEARCH([.#REF!];[.B17]))))" style:apply-style-name="cf3" style:base-cell-address="122024.B17"/>
      <style:map style:condition="of:is-true-formula(NOT(ISERROR(SEARCH([.#REF!];[.B17]))))" style:apply-style-name="cf4" style:base-cell-address="122024.B17"/>
      <style:map style:condition="of:is-true-formula(NOT(ISERROR(SEARCH([.#REF!];[.B17]))))" style:apply-style-name="cf1" style:base-cell-address="122024.B17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NOT(ISERROR(SEARCH(&quot;&quot;&quot;Ação Concluída&quot;&quot;&quot;;[.D7]))))" style:apply-style-name="cf1" style:base-cell-address="Instruções_de_Preenchimento.D7"/>
      <style:map style:condition="of:is-true-formula(NOT(ISERROR(SEARCH([.#REF!];[.D7]))))" style:apply-style-name="cf2" style:base-cell-address="Instruções_de_Preenchimento.D7"/>
      <style:map style:condition="of:is-true-formula(NOT(ISERROR(SEARCH([.#REF!];[.D7]))))" style:apply-style-name="cf3" style:base-cell-address="Instruções_de_Preenchimento.D7"/>
      <style:map style:condition="of:is-true-formula(NOT(ISERROR(SEARCH([.#REF!];[.D7]))))" style:apply-style-name="cf4" style:base-cell-address="Instruções_de_Preenchimento.D7"/>
      <style:map style:condition="of:is-true-formula(NOT(ISERROR(SEARCH([.#REF!];[.D7]))))" style:apply-style-name="cf1" style:base-cell-address="Instruções_de_Preenchimento.D7"/>
    </style:style>
    <style:style style:name="ce202" style:family="table-cell" style:parent-style-name="Default" style:data-style-name="N0">
      <style:table-cell-properties fo:border="thin solid #000000" style:vertical-align="middle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D1]))))" style:apply-style-name="cf1" style:base-cell-address="Instruções_de_Preenchimento.D1"/>
      <style:map style:condition="of:is-true-formula(NOT(ISERROR(SEARCH([.#REF!];[.D1]))))" style:apply-style-name="cf2" style:base-cell-address="Instruções_de_Preenchimento.D1"/>
      <style:map style:condition="of:is-true-formula(NOT(ISERROR(SEARCH([.#REF!];[.D1]))))" style:apply-style-name="cf3" style:base-cell-address="Instruções_de_Preenchimento.D1"/>
      <style:map style:condition="of:is-true-formula(NOT(ISERROR(SEARCH([.#REF!];[.D1]))))" style:apply-style-name="cf4" style:base-cell-address="Instruções_de_Preenchimento.D1"/>
      <style:map style:condition="of:is-true-formula(NOT(ISERROR(SEARCH([.#REF!];[.D1]))))" style:apply-style-name="cf1" style:base-cell-address="Instruções_de_Preenchimento.D1"/>
    </style:style>
    <style:style style:name="ce203" style:family="table-cell" style:parent-style-name="Default" style:data-style-name="N0">
      <style:table-cell-properties fo:border="thin solid #000000" style:vertical-align="middle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D10]))))" style:apply-style-name="cf1" style:base-cell-address="Instruções_de_Preenchimento.D10"/>
      <style:map style:condition="of:is-true-formula(NOT(ISERROR(SEARCH([.#REF!];[.D10]))))" style:apply-style-name="cf2" style:base-cell-address="Instruções_de_Preenchimento.D10"/>
      <style:map style:condition="of:is-true-formula(NOT(ISERROR(SEARCH([.#REF!];[.D10]))))" style:apply-style-name="cf3" style:base-cell-address="Instruções_de_Preenchimento.D10"/>
      <style:map style:condition="of:is-true-formula(NOT(ISERROR(SEARCH([.#REF!];[.D10]))))" style:apply-style-name="cf4" style:base-cell-address="Instruções_de_Preenchimento.D10"/>
      <style:map style:condition="of:is-true-formula(NOT(ISERROR(SEARCH([.#REF!];[.D10]))))" style:apply-style-name="cf1" style:base-cell-address="Instruções_de_Preenchimento.D10"/>
    </style:style>
    <style:style style:name="ce204" style:family="table-cell" style:parent-style-name="Default" style:data-style-name="N0">
      <style:table-cell-properties fo:border="thin solid #000000" style:vertical-align="middle" fo:background-color="#0082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NOT(ISERROR(SEARCH(&quot;&quot;&quot;Ação Concluída&quot;&quot;&quot;;[.D18]))))" style:apply-style-name="cf1" style:base-cell-address="Instruções_de_Preenchimento.D18"/>
      <style:map style:condition="of:is-true-formula(NOT(ISERROR(SEARCH([.#REF!];[.D18]))))" style:apply-style-name="cf2" style:base-cell-address="Instruções_de_Preenchimento.D18"/>
      <style:map style:condition="of:is-true-formula(NOT(ISERROR(SEARCH([.#REF!];[.D18]))))" style:apply-style-name="cf3" style:base-cell-address="Instruções_de_Preenchimento.D18"/>
      <style:map style:condition="of:is-true-formula(NOT(ISERROR(SEARCH([.#REF!];[.D18]))))" style:apply-style-name="cf4" style:base-cell-address="Instruções_de_Preenchimento.D18"/>
      <style:map style:condition="of:is-true-formula(NOT(ISERROR(SEARCH([.#REF!];[.D18]))))" style:apply-style-name="cf1" style:base-cell-address="Instruções_de_Preenchimento.D18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2024" table:style-name="ta1">
        <table:shapes>
          <draw:frame draw:z-index="1" draw:id="id0" draw:style-name="a0" draw:name="Picture 1" svg:x="0.09375in" svg:y="0.04167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90">
            <text:p>GOVERNO DO ESTADO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0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2">
            <text:p>INDICE DE TRANSPARENCIA ATIVA DO PODER EXECUTIVO DO ESTADO DO ESPIRITO SANTO - ITPEES<text:s text:c="2"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3">
            <text:p>ITEM 2.16 - Terceirizados que prestam serviços ao Institu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92">
            <text:p>Referência: <text:s/>04/2024</text:p>
          </table:table-cell>
          <table:table-cell table:number-columns-spanned="4" table:number-rows-spanned="1" table:style-name="ce93"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94">
            <text:p>Nome</text:p>
          </table:table-cell>
          <table:table-cell office:value-type="string" table:style-name="ce95">
            <text:p>Cargo<text:s/></text:p>
          </table:table-cell>
          <table:table-cell office:value-type="string" table:style-name="ce95">
            <text:p>Função ou Atividades Desenvolvidas</text:p>
          </table:table-cell>
          <table:table-cell office:value-type="string" table:style-name="ce94">
            <text:p>Razão Social</text:p>
          </table:table-cell>
          <table:table-cell office:value-type="string" table:style-name="ce95">
            <text:p>CNPJ da contratada<text:s/></text:p>
          </table:table-cell>
          <table:table-cell table:number-columns-repeated="16379"/>
        </table:table-row>
        <table:table-row table:style-name="ro3">
          <table:table-cell table:style-name="ce96"/>
          <table:table-cell table:style-name="ce97"/>
          <table:table-cell table:style-name="ce98"/>
          <table:table-cell table:style-name="ce98"/>
          <table:table-cell table:style-name="ce99"/>
          <table:table-cell table:number-columns-repeated="16379"/>
        </table:table-row>
        <table:table-row table:number-rows-repeated="17" table:style-name="ro3">
          <table:table-cell table:style-name="ce100"/>
          <table:table-cell table:style-name="ce100"/>
          <table:table-cell table:style-name="ce100"/>
          <table:table-cell table:style-name="ce100"/>
          <table:table-cell table:style-name="ce100"/>
          <table:table-cell table:number-columns-repeated="16379"/>
        </table:table-row>
        <table:table-row table:number-rows-repeated="1048551" table:style-name="ro3"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number-columns-repeated="16379"/>
        </table:table-row>
        <table:named-expressions>
          <table:named-range table:name="Print_Titles" table:cell-range-address="042024.$A$1:042024.$XFD$7" table:base-cell-address="042024.$A$1"/>
        </table:named-expressions>
      </table:table>
      <table:table table:name="052024" table:style-name="ta2">
        <table:shapes>
          <draw:frame draw:z-index="1" draw:id="id1" draw:style-name="a1" draw:name="Picture 1" svg:x="0.09375in" svg:y="0.04167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04">
            <text:p>GOVERNO DO ESTADO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4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5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4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12">
            <text:p>Referência: <text:s/>05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6">
            <text:p>Nome</text:p>
          </table:table-cell>
          <table:table-cell office:value-type="string" table:style-name="ce107">
            <text:p>Cargo<text:s/></text:p>
          </table:table-cell>
          <table:table-cell office:value-type="string" table:style-name="ce107">
            <text:p>Função ou Atividades Desenvolvidas</text:p>
          </table:table-cell>
          <table:table-cell office:value-type="string" table:style-name="ce108">
            <text:p>Razão Social</text:p>
          </table:table-cell>
          <table:table-cell office:value-type="string" table:style-name="ce109">
            <text:p>CNPJ da contratada<text:s/>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LUCAS DE BARROS SANTOS</text:p>
          </table:table-cell>
          <table:table-cell office:value-type="string" table:style-name="ce111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ANDRA DA SILVEIRA RODRIGUES</text:p>
          </table:table-cell>
          <table:table-cell office:value-type="string" table:style-name="ce111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THAIS SANTOS SALAMIM CORDEIRO</text:p>
          </table:table-cell>
          <table:table-cell office:value-type="string" table:style-name="ce111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ANYELLA ROZA DOS SANTOS</text:p>
          </table:table-cell>
          <table:table-cell office:value-type="string" table:style-name="ce111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ISABELLA DA SILVA SOUZA</text:p>
          </table:table-cell>
          <table:table-cell office:value-type="string" table:style-name="ce111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NDRE RIBEIRO LEAL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IGILÂNCIA ARMADA</text:p>
          </table:table-cell>
          <table:table-cell office:value-type="string" table:style-name="ce25">
            <text:p>FORÇA TÁTICA VIGILÂNCIA E SEGURANÇA LTDA</text:p>
          </table:table-cell>
          <table:table-cell office:value-type="string" table:style-name="ce28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BRUNO PEROBA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IGILÂNCIA ARMADA</text:p>
          </table:table-cell>
          <table:table-cell office:value-type="string" table:style-name="ce25">
            <text:p>FORÇA TÁTICA VIGILÂNCIA E SEGURANÇA LTDA</text:p>
          </table:table-cell>
          <table:table-cell office:value-type="string" table:style-name="ce28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LAUDIO PEREIRA CALMON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IGILÂNCIA ARMADA</text:p>
          </table:table-cell>
          <table:table-cell office:value-type="string" table:style-name="ce25">
            <text:p>FORÇA TÁTICA VIGILÂNCIA E SEGURANÇA LTDA</text:p>
          </table:table-cell>
          <table:table-cell office:value-type="string" table:style-name="ce28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JURANDIR MUNIZ VIEIRA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IGILÂNCIA ARMADA</text:p>
          </table:table-cell>
          <table:table-cell office:value-type="string" table:style-name="ce25">
            <text:p>FORÇA TÁTICA VIGILÂNCIA E SEGURANÇA LTDA</text:p>
          </table:table-cell>
          <table:table-cell office:value-type="string" table:style-name="ce28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KARINNA CAETANO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IGILÂNCIA ARMADA</text:p>
          </table:table-cell>
          <table:table-cell office:value-type="string" table:style-name="ce25">
            <text:p>FORÇA TÁTICA VIGILÂNCIA E SEGURANÇA LTDA</text:p>
          </table:table-cell>
          <table:table-cell office:value-type="string" table:style-name="ce28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PAULO HENRIQUE ALVES DE ALMEIDA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IGILÂNCIA ARMADA</text:p>
          </table:table-cell>
          <table:table-cell office:value-type="string" table:style-name="ce25">
            <text:p>FORÇA TÁTICA VIGILÂNCIA E SEGURANÇA LTDA</text:p>
          </table:table-cell>
          <table:table-cell office:value-type="string" table:style-name="ce28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INALDO DO ROSARIO CORREA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IGILÂNCIA ARMADA</text:p>
          </table:table-cell>
          <table:table-cell office:value-type="string" table:style-name="ce25">
            <text:p>FORÇA TÁTICA VIGILÂNCIA E SEGURANÇA LTDA</text:p>
          </table:table-cell>
          <table:table-cell office:value-type="string" table:style-name="ce28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OBSON DE OLIVEIRA COUTO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IGILÂNCIA ARMADA</text:p>
          </table:table-cell>
          <table:table-cell office:value-type="string" table:style-name="ce25">
            <text:p>FORÇA TÁTICA VIGILÂNCIA E SEGURANÇA LTDA</text:p>
          </table:table-cell>
          <table:table-cell office:value-type="string" table:style-name="ce28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WEDSON RAIMUNDO DOS SANTOS</text:p>
          </table:table-cell>
          <table:table-cell office:value-type="string" table:style-name="ce25">
            <text:p>VIGILANTE</text:p>
          </table:table-cell>
          <table:table-cell office:value-type="string" table:style-name="ce25">
            <text:p>VIGILÂNCIA ARMADA</text:p>
          </table:table-cell>
          <table:table-cell office:value-type="string" table:style-name="ce25">
            <text:p>FORÇA TÁTICA VIGILÂNCIA E SEGURANÇA LTDA</text:p>
          </table:table-cell>
          <table:table-cell office:value-type="string" table:style-name="ce28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DENISIA APARECIDA DE SOUZA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ERVIÇOS DE LIMPEZA</text:p>
          </table:table-cell>
          <table:table-cell office:value-type="string" table:style-name="ce25">
            <text:p>RENOVE SERVIÇOS DE LIMPEZA LTDA</text:p>
          </table:table-cell>
          <table:table-cell office:value-type="string" table:style-name="ce28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ALEX RODRIGUES RIBEIRO (FÉRIAS ATÉ 09/05/2024)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ERVIÇOS DE LIMPEZA</text:p>
          </table:table-cell>
          <table:table-cell office:value-type="string" table:style-name="ce25">
            <text:p>RENOVE SERVIÇOS DE LIMPEZA LTDA</text:p>
          </table:table-cell>
          <table:table-cell office:value-type="string" table:style-name="ce28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LEUNILDO DOS SANTOS NEVES</text:p>
          </table:table-cell>
          <table:table-cell office:value-type="string" table:style-name="ce25">
            <text:p>ARTÍFICE</text:p>
          </table:table-cell>
          <table:table-cell office:value-type="string" table:style-name="ce25">
            <text:p>SERVIÇOS DE MANUTENÇÃO, REPAROS E SUPORTE</text:p>
          </table:table-cell>
          <table:table-cell office:value-type="string" table:style-name="ce25">
            <text:p>RENOVE SERVIÇOS DE LIMPEZA LTDA</text:p>
          </table:table-cell>
          <table:table-cell office:value-type="string" table:style-name="ce28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GIRLEIA ROSA DE JESUS OLIVEIRA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ERVIÇOS DE LIMPEZA</text:p>
          </table:table-cell>
          <table:table-cell office:value-type="string" table:style-name="ce25">
            <text:p>RENOVE SERVIÇOS DE LIMPEZA LTDA</text:p>
          </table:table-cell>
          <table:table-cell office:value-type="string" table:style-name="ce28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EANDRO PACHECO TEIXEIRA</text:p>
          </table:table-cell>
          <table:table-cell office:value-type="string" table:style-name="ce113">
            <text:p>ARTÍFICE</text:p>
          </table:table-cell>
          <table:table-cell office:value-type="string" table:style-name="ce25">
            <text:p>SERVIÇOS DE MANUTENÇÃO, REPAROS E SUPORTE</text:p>
          </table:table-cell>
          <table:table-cell office:value-type="string" table:style-name="ce25">
            <text:p>RENOVE SERVIÇOS DE LIMPEZA LTDA</text:p>
          </table:table-cell>
          <table:table-cell office:value-type="string" table:style-name="ce28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LORIENE NUNES LIMA</text:p>
          </table:table-cell>
          <table:table-cell office:value-type="string" table:style-name="ce113">
            <text:p>COPEIRA</text:p>
          </table:table-cell>
          <table:table-cell office:value-type="string" table:style-name="ce25">
            <text:p>SERVIÇOS DE COPEIRAGEM</text:p>
          </table:table-cell>
          <table:table-cell office:value-type="string" table:style-name="ce25">
            <text:p>RENOVE SERVIÇOS DE LIMPEZA LTDA</text:p>
          </table:table-cell>
          <table:table-cell office:value-type="string" table:style-name="ce28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RIA DE FATIMA DA SILVA MACHADO</text:p>
          </table:table-cell>
          <table:table-cell office:value-type="string" table:style-name="ce25">
            <text:p>AUXILIAR DE SERVIÇOS GERAIS (BANHEIRISTA)</text:p>
          </table:table-cell>
          <table:table-cell office:value-type="string" table:style-name="ce25">
            <text:p>SERVIÇOS DE LIMPEZA</text:p>
          </table:table-cell>
          <table:table-cell office:value-type="string" table:style-name="ce25">
            <text:p>RENOVE SERVIÇOS DE LIMPEZA LTDA</text:p>
          </table:table-cell>
          <table:table-cell office:value-type="string" table:style-name="ce28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MARLENE SIMPLICIO (FÉRIAS 13/05 À 31/05/2024)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ERVIÇOS DE LIMPEZA</text:p>
          </table:table-cell>
          <table:table-cell office:value-type="string" table:style-name="ce25">
            <text:p>RENOVE SERVIÇOS DE LIMPEZA LTDA</text:p>
          </table:table-cell>
          <table:table-cell office:value-type="string" table:style-name="ce28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RAQUEL DA SILVA ADRIANO</text:p>
          </table:table-cell>
          <table:table-cell office:value-type="string" table:style-name="ce25">
            <text:p>AUXILIAR DE SERVIÇOS GERAIS</text:p>
          </table:table-cell>
          <table:table-cell office:value-type="string" table:style-name="ce25">
            <text:p>SERVIÇOS DE LIMPEZA</text:p>
          </table:table-cell>
          <table:table-cell office:value-type="string" table:style-name="ce25">
            <text:p>RENOVE SERVIÇOS DE LIMPEZA LTDA</text:p>
          </table:table-cell>
          <table:table-cell office:value-type="string" table:style-name="ce28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ANDRA MARIA DA SILVA JACINTO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ERVIÇOS DE COPEIRAGEM</text:p>
          </table:table-cell>
          <table:table-cell office:value-type="string" table:style-name="ce25">
            <text:p>RENOVE SERVIÇOS DE LIMPEZA LTDA</text:p>
          </table:table-cell>
          <table:table-cell office:value-type="string" table:style-name="ce28">
            <text:p><text:s/>21.244.149/0001-96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CLÁUDIA BISPO DIAS DE SOUZA (Cobrindo férias de ALEX RODRIGUES RIBEIRO e MARLENTE SIMPLICIO)</text:p>
          </table:table-cell>
          <table:table-cell office:value-type="string" table:style-name="ce40">
            <text:p>AUXILIAR DE SERVIÇOS GERAIS</text:p>
          </table:table-cell>
          <table:table-cell office:value-type="string" table:style-name="ce40">
            <text:p>SERVIÇOS DE LIMPEZA</text:p>
          </table:table-cell>
          <table:table-cell office:value-type="string" table:style-name="ce40">
            <text:p>RENOVE SERVIÇOS DE LIMPEZA LTDA</text:p>
          </table:table-cell>
          <table:table-cell office:value-type="string" table:style-name="ce41">
            <text:p><text:s/>21.244.149/0001-96</text:p>
          </table:table-cell>
          <table:table-cell table:number-columns-repeated="16379"/>
        </table:table-row>
        <table:table-row table:number-rows-repeated="1048545" table:style-name="ro3">
          <table:table-cell table:style-name="ce110"/>
          <table:table-cell table:style-name="ce110"/>
          <table:table-cell table:style-name="ce110"/>
          <table:table-cell table:style-name="ce110"/>
          <table:table-cell table:style-name="ce110"/>
          <table:table-cell table:number-columns-repeated="16379"/>
        </table:table-row>
        <table:named-expressions>
          <table:named-range table:name="Print_Titles" table:cell-range-address="052024.$A$1:052024.$XFD$6" table:base-cell-address="052024.$A$1"/>
        </table:named-expressions>
      </table:table>
      <table:table table:name="062024" table:style-name="ta2">
        <table:shapes>
          <draw:frame draw:z-index="1" draw:id="id2" draw:style-name="a2" draw:name="Picture 1" svg:x="0.09375in" svg:y="0.04167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5">
            <text:p>GOVERNO DO ESTADO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5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6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6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4">
            <text:p>Referência: <text:s/>06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17">
            <text:p>Nome</text:p>
          </table:table-cell>
          <table:table-cell office:value-type="string" table:style-name="ce118">
            <text:p>Cargo<text:s/></text:p>
          </table:table-cell>
          <table:table-cell office:value-type="string" table:style-name="ce118">
            <text:p>Função ou Atividades Desenvolvidas</text:p>
          </table:table-cell>
          <table:table-cell office:value-type="string" table:style-name="ce119">
            <text:p>Razão Social</text:p>
          </table:table-cell>
          <table:table-cell office:value-type="string" table:style-name="ce120">
            <text:p>CNPJ da contratada<text:s/>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LUCAS DE BARROS SANTOS (FÉRIAS)</text:p>
          </table:table-cell>
          <table:table-cell office:value-type="string" table:style-name="ce122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ANDRA DA SILVEIRA RODRIGUES</text:p>
          </table:table-cell>
          <table:table-cell office:value-type="string" table:style-name="ce122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THAIS SANTOS SALAMIM CORDEIRO</text:p>
          </table:table-cell>
          <table:table-cell office:value-type="string" table:style-name="ce122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ANYELLA ROZA DOS SANTOS</text:p>
          </table:table-cell>
          <table:table-cell office:value-type="string" table:style-name="ce122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ISABELLA DA SILVA SOUZA</text:p>
          </table:table-cell>
          <table:table-cell office:value-type="string" table:style-name="ce122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8">
          <table:table-cell office:value-type="string" table:style-name="ce34">
            <text:p>IZABELA LANGE PEREIRA (Cobrindo férias de LUCAS DE BARROS)</text:p>
          </table:table-cell>
          <table:table-cell office:value-type="string" table:style-name="ce123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NDRE RIBEIRO LEAL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RUNO PEROBA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CLAUDIO PEREIRA CALMON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JURANDIR MUNIZ VIEIRA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KARINNA CAETANO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PAULO HENRIQUE ALVES DE ALMEIDA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RINALDO DO ROSARIO CORREA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ROBSON DE OLIVEIRA COUTO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WEDSON RAIMUNDO DOS SANTOS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DENISIA APARECIDA DE SOUZA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LEX RODRIGUES RIBEIRO<text:s/>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CLEUNILDO DOS SANTOS NEVES</text:p>
          </table:table-cell>
          <table:table-cell office:value-type="string" table:style-name="ce36">
            <text:p>ARTÍFICE</text:p>
          </table:table-cell>
          <table:table-cell office:value-type="string" table:style-name="ce36">
            <text:p>SERVIÇOS DE MANUTENÇÃO, REPAROS E SUPORTE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GIRLEIA ROSA DE JESUS OLIVEIRA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LEANDRO PACHECO TEIXEIRA</text:p>
          </table:table-cell>
          <table:table-cell office:value-type="string" table:style-name="ce125">
            <text:p>ARTÍFICE</text:p>
          </table:table-cell>
          <table:table-cell office:value-type="string" table:style-name="ce36">
            <text:p>SERVIÇOS DE MANUTENÇÃO, REPAROS E SUPORTE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LORIENE NUNES LIMA</text:p>
          </table:table-cell>
          <table:table-cell office:value-type="string" table:style-name="ce125">
            <text:p>COPEIRA</text:p>
          </table:table-cell>
          <table:table-cell office:value-type="string" table:style-name="ce36">
            <text:p>SERVIÇOS DE COPEIRAGEM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ARIA DE FATIMA DA SILVA MACHADO</text:p>
          </table:table-cell>
          <table:table-cell office:value-type="string" table:style-name="ce36">
            <text:p>AUXILIAR DE SERVIÇOS GERAIS (BANHEIRISTA)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ARLENE SIMPLICIO (FÉRIAS ATÉ 11/06/2024)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RAQUEL DA SILVA ADRIANO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SANDRA MARIA DA SILVA JACINTO</text:p>
          </table:table-cell>
          <table:table-cell office:value-type="string" table:style-name="ce36">
            <text:p>COPEIRA</text:p>
          </table:table-cell>
          <table:table-cell office:value-type="string" table:style-name="ce36">
            <text:p>SERVIÇOS DE COPEIRAGEM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39">
            <text:p>FLAVIA SOUZA SILVA (COBRINDO FÉRIAS DE MARLENE SIMPLICIO)</text:p>
          </table:table-cell>
          <table:table-cell office:value-type="string" table:style-name="ce42">
            <text:p>AUXILIAR DE SERVIÇOS GERAIS</text:p>
          </table:table-cell>
          <table:table-cell office:value-type="string" table:style-name="ce42">
            <text:p>SERVIÇOS DE LIMPEZA</text:p>
          </table:table-cell>
          <table:table-cell office:value-type="string" table:style-name="ce42">
            <text:p>RENOVE SERVIÇOS DE LIMPEZA LTDA</text:p>
          </table:table-cell>
          <table:table-cell office:value-type="string" table:style-name="ce43">
            <text:p><text:s/>21.244.149/0001-96</text:p>
          </table:table-cell>
          <table:table-cell table:number-columns-repeated="16379"/>
        </table:table-row>
        <table:table-row table:number-rows-repeated="1048544" table:style-name="ro3">
          <table:table-cell table:style-name="ce121"/>
          <table:table-cell table:style-name="ce121"/>
          <table:table-cell table:style-name="ce121"/>
          <table:table-cell table:style-name="ce121"/>
          <table:table-cell table:style-name="ce121"/>
          <table:table-cell table:number-columns-repeated="16379"/>
        </table:table-row>
        <table:named-expressions>
          <table:named-range table:name="Print_Titles" table:cell-range-address="062024.$A$1:062024.$XFD$6" table:base-cell-address="062024.$A$1"/>
        </table:named-expressions>
      </table:table>
      <table:table table:name="072024" table:style-name="ta2">
        <table:shapes>
          <draw:frame draw:z-index="1" draw:id="id3" draw:style-name="a3" draw:name="Picture 1" svg:x="0.09375in" svg:y="0.04167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27">
            <text:p>GOVERNO DO ESTADO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7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8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29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0">
            <text:p>Referência: <text:s/>07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31">
            <text:p>Nome</text:p>
          </table:table-cell>
          <table:table-cell office:value-type="string" table:style-name="ce132">
            <text:p>Cargo<text:s/></text:p>
          </table:table-cell>
          <table:table-cell office:value-type="string" table:style-name="ce132">
            <text:p>Função ou Atividades Desenvolvidas</text:p>
          </table:table-cell>
          <table:table-cell office:value-type="string" table:style-name="ce133">
            <text:p>Razão Social</text:p>
          </table:table-cell>
          <table:table-cell office:value-type="string" table:style-name="ce134">
            <text:p>CNPJ da contratada<text:s/>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LUCAS DE BARROS SANTOS<text:s/></text:p>
          </table:table-cell>
          <table:table-cell office:value-type="string" table:style-name="ce135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SANDRA DA SILVEIRA RODRIGUES</text:p>
          </table:table-cell>
          <table:table-cell office:value-type="string" table:style-name="ce135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THAIS SANTOS SALAMIM CORDEIRO</text:p>
          </table:table-cell>
          <table:table-cell office:value-type="string" table:style-name="ce135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DANYELLA ROZA DOS SANTOS</text:p>
          </table:table-cell>
          <table:table-cell office:value-type="string" table:style-name="ce135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ISABELLA DA SILVA SOUZA</text:p>
          </table:table-cell>
          <table:table-cell office:value-type="string" table:style-name="ce135">
            <text:p>ATENDENTE PRESENCIAL</text:p>
          </table:table-cell>
          <table:table-cell office:value-type="string" table:style-name="ce23">
            <text:p>APOIO ADMINISTRATIVO DE ATENDIMENTO AO CLIENTE</text:p>
          </table:table-cell>
          <table:table-cell office:value-type="string" table:style-name="ce25">
            <text:p>IDEIA CONTACT CENTER LTDA</text:p>
          </table:table-cell>
          <table:table-cell office:value-type="string" table:style-name="ce28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NDRE RIBEIRO LEAL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BRUNO PEROBA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CLAUDIO PEREIRA CALMON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JURANDIR MUNIZ VIEIRA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KARINNA CAETANO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PAULO HENRIQUE ALVES DE ALMEIDA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RINALDO DO ROSARIO CORREA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ROBSON DE OLIVEIRA COUTO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WEDSON RAIMUNDO DOS SANTOS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IGILÂNCIA ARMADA</text:p>
          </table:table-cell>
          <table:table-cell office:value-type="string" table:style-name="ce36">
            <text:p>FORÇA TÁTICA VIGILÂNCIA E SEGURANÇA LTDA</text:p>
          </table:table-cell>
          <table:table-cell office:value-type="string" table:style-name="ce37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DENISIA APARECIDA DE SOUZA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ALEX RODRIGUES RIBEIRO<text:s/>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CLEUNILDO DOS SANTOS NEVES</text:p>
          </table:table-cell>
          <table:table-cell office:value-type="string" table:style-name="ce36">
            <text:p>ARTÍFICE</text:p>
          </table:table-cell>
          <table:table-cell office:value-type="string" table:style-name="ce36">
            <text:p>SERVIÇOS DE MANUTENÇÃO, REPAROS E SUPORTE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GIRLEIA ROSA DE JESUS OLIVEIRA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LEANDRO PACHECO TEIXEIRA</text:p>
          </table:table-cell>
          <table:table-cell office:value-type="string" table:style-name="ce136">
            <text:p>ARTÍFICE</text:p>
          </table:table-cell>
          <table:table-cell office:value-type="string" table:style-name="ce36">
            <text:p>SERVIÇOS DE MANUTENÇÃO, REPAROS E SUPORTE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LORIENE NUNES LIMA</text:p>
          </table:table-cell>
          <table:table-cell office:value-type="string" table:style-name="ce136">
            <text:p>COPEIRA</text:p>
          </table:table-cell>
          <table:table-cell office:value-type="string" table:style-name="ce36">
            <text:p>SERVIÇOS DE COPEIRAGEM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ARIA DE FATIMA DA SILVA MACHADO</text:p>
          </table:table-cell>
          <table:table-cell office:value-type="string" table:style-name="ce36">
            <text:p>AUXILIAR DE SERVIÇOS GERAIS (BANHEIRISTA)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MARLENE SIMPLICIO<text:s/>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RAQUEL DA SILVA ADRIANO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SANDRA MARIA DA SILVA JACINTO (FÉRIAS)</text:p>
          </table:table-cell>
          <table:table-cell office:value-type="string" table:style-name="ce36">
            <text:p>COPEIRA</text:p>
          </table:table-cell>
          <table:table-cell office:value-type="string" table:style-name="ce36">
            <text:p>SERVIÇOS DE COPEIRAGEM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9">
          <table:table-cell office:value-type="string" table:style-name="ce44">
            <text:p>MARILSA ALVES DE SOUZA DE ALMEIDA (Cobrindo férias de SANDRA MARIA do 01/07 a 12/07/2024)</text:p>
          </table:table-cell>
          <table:table-cell office:value-type="string" table:style-name="ce137">
            <text:p>COPEIRA</text:p>
          </table:table-cell>
          <table:table-cell office:value-type="string" table:style-name="ce36">
            <text:p>SERVIÇOS DE COPEIRAGEM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44">
            <text:p>JOANA DARC DE FREITAS SOARES (Cobrindo férias de SANDRA MARIA do 15/07 a 30/07/2024)</text:p>
          </table:table-cell>
          <table:table-cell office:value-type="string" table:style-name="ce138">
            <text:p>COPEIRA</text:p>
          </table:table-cell>
          <table:table-cell office:value-type="string" table:style-name="ce36">
            <text:p>SERVIÇOS DE COPEIRAGEM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number-rows-repeated="1048544" table:style-name="ro3"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number-columns-repeated="16379"/>
        </table:table-row>
        <table:named-expressions>
          <table:named-range table:name="Print_Titles" table:cell-range-address="072024.$A$1:072024.$XFD$6" table:base-cell-address="072024.$A$1"/>
        </table:named-expressions>
      </table:table>
      <table:table table:name="082024" table:style-name="ta2">
        <table:shapes>
          <draw:frame draw:z-index="1" draw:id="id4" draw:style-name="a4" draw:name="Picture 1" svg:x="0.09375in" svg:y="0.04167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40">
            <text:p>GOVERNO DO ESTADO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0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41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8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7">
            <text:p>Referência: <text:s/>8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42">
            <text:p>Nome</text:p>
          </table:table-cell>
          <table:table-cell office:value-type="string" table:style-name="ce143">
            <text:p>Cargo<text:s/></text:p>
          </table:table-cell>
          <table:table-cell office:value-type="string" table:style-name="ce143">
            <text:p>Função ou Atividades Desenvolvidas</text:p>
          </table:table-cell>
          <table:table-cell office:value-type="string" table:style-name="ce144">
            <text:p>Razão Social</text:p>
          </table:table-cell>
          <table:table-cell office:value-type="string" table:style-name="ce145">
            <text:p>CNPJ da contratada<text:s/>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ANDRE RIBEIRO LEAL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BRUNO PEROBA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CLAUDIO PEREIRA CALMON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JURANDIR MUNIZ VIEIRA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KARINNA CAETANO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PAULO HENRIQUE ALVES DE ALMEIDA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RINALDO DO ROSARIO CORREA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ROBSON DE OLIVEIRA COUTO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WEDSON RAIMUNDO DOS SANTOS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LUCAS DE BARROS SANTOS<text:s/></text:p>
          </table:table-cell>
          <table:table-cell office:value-type="string" table:style-name="ce149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SANDRA DA SILVEIRA RODRIGUES</text:p>
          </table:table-cell>
          <table:table-cell office:value-type="string" table:style-name="ce149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THAIS SANTOS SALAMIM CORDEIRO</text:p>
          </table:table-cell>
          <table:table-cell office:value-type="string" table:style-name="ce149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DANYELLA ROZA DOS SANTOS</text:p>
          </table:table-cell>
          <table:table-cell office:value-type="string" table:style-name="ce149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51">
            <text:p>ISABELLA DA SILVA SOUZA<text:s/><text:span text:style-name="T1">(FÉRIAS)</text:span></text:p>
          </table:table-cell>
          <table:table-cell office:value-type="string" table:style-name="ce149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0">
          <table:table-cell office:value-type="string" table:style-name="ce45">
            <text:p> DARA KAROLINA DA SILVA DOS SANTOS<text:span text:style-name="T3"><text:s/>(Cobrindo férias de ISABELLA 01/08 a 30/08)</text:span></text:p>
          </table:table-cell>
          <table:table-cell office:value-type="string" table:style-name="ce46">
            <text:p>ATENDENTE PRESENCIAL</text:p>
          </table:table-cell>
          <table:table-cell office:value-type="string" table:style-name="ce46">
            <text:p>APOIO ADMINISTRATIVO DE ATENDIMENTO AO CLIENTE</text:p>
          </table:table-cell>
          <table:table-cell office:value-type="string" table:style-name="ce46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LEX RODRIGUES RIBEIRO<text:s/>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LEUNILDO DOS SANTOS NEVES</text:p>
          </table:table-cell>
          <table:table-cell office:value-type="string" table:style-name="ce36">
            <text:p>ARTÍFICE</text:p>
          </table:table-cell>
          <table:table-cell office:value-type="string" table:style-name="ce36">
            <text:p>SERVIÇOS DE MANUTENÇÃO, REPAROS E SUPORTE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GIRLEIA ROSA DE JESUS OLIVEIRA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EANDRO PACHECO TEIXEIRA</text:p>
          </table:table-cell>
          <table:table-cell office:value-type="string" table:style-name="ce150">
            <text:p>ARTÍFICE</text:p>
          </table:table-cell>
          <table:table-cell office:value-type="string" table:style-name="ce36">
            <text:p>SERVIÇOS DE MANUTENÇÃO, REPAROS E SUPORTE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ORIENE NUNES LIMA</text:p>
          </table:table-cell>
          <table:table-cell office:value-type="string" table:style-name="ce150">
            <text:p>COPEIRA</text:p>
          </table:table-cell>
          <table:table-cell office:value-type="string" table:style-name="ce36">
            <text:p>SERVIÇOS DE COPEIRAGEM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MARIA CREUZA DOS SANTOS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ARIA DE FATIMA DA SILVA MACHADO</text:p>
          </table:table-cell>
          <table:table-cell office:value-type="string" table:style-name="ce36">
            <text:p>AUXILIAR DE SERVIÇOS GERAIS (BANHEIRISTA)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ARLENE SIMPLICIO<text:s/>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AQUEL DA SILVA ADRIANO</text:p>
          </table:table-cell>
          <table:table-cell office:value-type="string" table:style-name="ce36">
            <text:p>AUXILIAR DE SERVIÇOS GERAIS</text:p>
          </table:table-cell>
          <table:table-cell office:value-type="string" table:style-name="ce36">
            <text:p>SERVIÇOS DE LIMPEZA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SANDRA MARIA DA SILVA JACINTO<text:s/></text:p>
          </table:table-cell>
          <table:table-cell office:value-type="string" table:style-name="ce36">
            <text:p>COPEIRA</text:p>
          </table:table-cell>
          <table:table-cell office:value-type="string" table:style-name="ce36">
            <text:p>SERVIÇOS DE COPEIRAGEM</text:p>
          </table:table-cell>
          <table:table-cell office:value-type="string" table:style-name="ce36">
            <text:p>RENOVE SERVIÇOS DE LIMPEZA LTDA</text:p>
          </table:table-cell>
          <table:table-cell office:value-type="string" table:style-name="ce37">
            <text:p><text:s/>21.244.149/0001-96</text:p>
          </table:table-cell>
          <table:table-cell table:number-columns-repeated="16379"/>
        </table:table-row>
        <table:table-row table:number-rows-repeated="1048545" table:style-name="ro3"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379"/>
        </table:table-row>
        <table:named-expressions>
          <table:named-range table:name="Print_Titles" table:cell-range-address="082024.$A$1:082024.$XFD$6" table:base-cell-address="082024.$A$1"/>
        </table:named-expressions>
      </table:table>
      <table:table table:name="092024" table:style-name="ta2">
        <table:shapes>
          <draw:frame draw:z-index="1" draw:id="id5" draw:style-name="a5" draw:name="Picture 1" svg:x="0.09375in" svg:y="0.04167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51">
            <text:p>GOVERNO DO ESTADO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1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52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60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59">
            <text:p>Referência: <text:s/>09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3">
            <text:p>Nome</text:p>
          </table:table-cell>
          <table:table-cell office:value-type="string" table:style-name="ce154">
            <text:p>Cargo<text:s/></text:p>
          </table:table-cell>
          <table:table-cell office:value-type="string" table:style-name="ce154">
            <text:p>Função ou Atividades Desenvolvidas</text:p>
          </table:table-cell>
          <table:table-cell office:value-type="string" table:style-name="ce155">
            <text:p>Razão Social</text:p>
          </table:table-cell>
          <table:table-cell office:value-type="string" table:style-name="ce156">
            <text:p>CNPJ da contratada<text:s/>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ALEX RODRIGUES RIBEIRO<text:s/>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CLEUNILDO DOS SANTOS NEVES</text:p>
          </table:table-cell>
          <table:table-cell office:value-type="string" table:style-name="ce46">
            <text:p>ARTÍFICE</text:p>
          </table:table-cell>
          <table:table-cell office:value-type="string" table:style-name="ce46">
            <text:p>SERVIÇOS DE MANUTENÇÃO, REPAROS E SUPORTE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GIRLEIA ROSA DE JESUS OLIVEIRA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55">
            <text:p>JOANA DARC DE FREITAS SOARES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SERVIÇOS DE COPEIRAGEM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LEANDRO PACHECO TEIXEIRA</text:p>
          </table:table-cell>
          <table:table-cell office:value-type="string" table:style-name="ce161">
            <text:p>ARTÍFICE</text:p>
          </table:table-cell>
          <table:table-cell office:value-type="string" table:style-name="ce46">
            <text:p>SERVIÇOS DE MANUTENÇÃO, REPAROS E SUPORTE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MARIA CREUZA DOS SANTOS (Cobrindo férias de funcionário no CIODES)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MARIA DE FATIMA DA SILVA MACHADO</text:p>
          </table:table-cell>
          <table:table-cell office:value-type="string" table:style-name="ce46">
            <text:p>AUXILIAR DE SERVIÇOS GERAIS (BANHEIRISTA)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MARLENE SIMPLICIO<text:s/>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RAQUEL DA SILVA ADRIANO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SANDRA MARIA DA SILVA JACINTO<text:s/>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SERVIÇOS DE COPEIRAGEM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ELISETE GERALDINO ALVES BRUM (Substituindo Creuza)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DANNYELLA ROZA DOS SANTOS</text:p>
          </table:table-cell>
          <table:table-cell office:value-type="string" table:style-name="ce162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DARA KAROLINA DA SILVA DOS SANTOS</text:p>
          </table:table-cell>
          <table:table-cell office:value-type="string" table:style-name="ce162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LUCAS BARROS SANTOS</text:p>
          </table:table-cell>
          <table:table-cell office:value-type="string" table:style-name="ce162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NATHALIA GONÇALVES AIRES </text:p>
          </table:table-cell>
          <table:table-cell office:value-type="string" table:style-name="ce162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SANDRA DA SILVEIRA RODRIGUES</text:p>
          </table:table-cell>
          <table:table-cell office:value-type="string" table:style-name="ce162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ANDRE RIBEIRO LEAL (FÉRIAS 07/09 a 06/10/2024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BRUNO PEROBA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CLAUDIO PEREIRA CALMON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JURANDIR MUNIZ VIEIRA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KARINNA CAETANO<text:s/>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PAULO HENRIQUE ALVES DE ALMEIDA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RINALDO DO ROSARIO CORREA (FÉRIAS 04/09 a 06/10/2024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ROBSON DE OLIVEIRA COUTO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WEDSON RAIMUNDO DOS SANTOS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9">
          <table:table-cell office:value-type="string" table:style-name="ce54">
            <text:p>KLÉSIO NASCIMENTO GOMES (Cobrindo Férias de RINALDO CORREIA 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PAULO SÉRGIO DA SILVA JUNIOR (Cobrindo Férias de ANDRÉ LEAL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3">
          <table:table-cell table:style-name="ce157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79"/>
        </table:table-row>
        <table:table-row table:number-rows-repeated="1048542" table:style-name="ro3">
          <table:table-cell table:style-name="ce158"/>
          <table:table-cell table:style-name="ce158"/>
          <table:table-cell table:style-name="ce158"/>
          <table:table-cell table:style-name="ce158"/>
          <table:table-cell table:style-name="ce158"/>
          <table:table-cell table:number-columns-repeated="16379"/>
        </table:table-row>
        <table:named-expressions>
          <table:named-range table:name="Print_Titles" table:cell-range-address="092024.$A$1:092024.$XFD$6" table:base-cell-address="092024.$A$1"/>
        </table:named-expressions>
      </table:table>
      <table:table table:name="102024" table:style-name="ta2">
        <table:shapes>
          <draw:frame draw:z-index="1" draw:id="id6" draw:style-name="a6" draw:name="Picture 1" svg:x="0.09375in" svg:y="0.04167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63">
            <text:p>GOVERNO DO ESTADO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3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64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71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70">
            <text:p>Referência: <text:s/>10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65">
            <text:p>Nome</text:p>
          </table:table-cell>
          <table:table-cell office:value-type="string" table:style-name="ce166">
            <text:p>Cargo<text:s/></text:p>
          </table:table-cell>
          <table:table-cell office:value-type="string" table:style-name="ce166">
            <text:p>Função ou Atividades Desenvolvidas</text:p>
          </table:table-cell>
          <table:table-cell office:value-type="string" table:style-name="ce167">
            <text:p>Razão Social</text:p>
          </table:table-cell>
          <table:table-cell office:value-type="string" table:style-name="ce168">
            <text:p>CNPJ da contratada<text:s/>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ALEX RODRIGUES RIBEIRO<text:s/>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CLEUNILDO DOS SANTOS NEVES</text:p>
          </table:table-cell>
          <table:table-cell office:value-type="string" table:style-name="ce46">
            <text:p>ARTÍFICE</text:p>
          </table:table-cell>
          <table:table-cell office:value-type="string" table:style-name="ce46">
            <text:p>SERVIÇOS DE MANUTENÇÃO, REPAROS E SUPORTE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ELISETE GERALDINO ALVES BRUM (Substituindo Creuza - saiu 14/10)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ELISABETE TEIXEIRA DO AMORIM<text:s/>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GIRLEIA ROSA DE JESUS OLIVEIRA (Desligada da empresa dia 18/10)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JOANA DARC DE FREITAS SOARES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SERVIÇOS DE COPEIRAGEM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LEANDRO PACHECO TEIXEIRA</text:p>
          </table:table-cell>
          <table:table-cell office:value-type="string" table:style-name="ce172">
            <text:p>ARTÍFICE</text:p>
          </table:table-cell>
          <table:table-cell office:value-type="string" table:style-name="ce46">
            <text:p>SERVIÇOS DE MANUTENÇÃO, REPAROS E SUPORTE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MARIA CREUZA DOS SANTOS (Estava cobrindo férias no CIODES (Retornou dia 15/10)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MARIA DE FATIMA DA SILVA MACHADO</text:p>
          </table:table-cell>
          <table:table-cell office:value-type="string" table:style-name="ce46">
            <text:p>AUXILIAR DE SERVIÇOS GERAIS (BANHEIRISTA)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RAQUEL DA SILVA ADRIANO (Desligada da empresa 23/10)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ROSILENE DA SILVA<text:s/>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SANDRA MARIA DA SILVA JACINTO<text:s/>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SERVIÇOS DE COPEIRAGEM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TANIA DOS SANTOS</text:p>
          </table:table-cell>
          <table:table-cell office:value-type="string" table:style-name="ce59">
            <text:p>AUXILIAR DE SERVIÇOS GERAIS</text:p>
          </table:table-cell>
          <table:table-cell office:value-type="string" table:style-name="ce59">
            <text:p>SERVIÇOS DE LIMPEZA</text:p>
          </table:table-cell>
          <table:table-cell office:value-type="string" table:style-name="ce59">
            <text:p>RENOVE SERVIÇOS DE LIMPEZA LTDA</text:p>
          </table:table-cell>
          <table:table-cell office:value-type="string" table:style-name="ce60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DANNYELLA ROZA DOS SANTOS</text:p>
          </table:table-cell>
          <table:table-cell office:value-type="string" table:style-name="ce173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DARA KAROLINA DA SILVA DOS SANTOS</text:p>
          </table:table-cell>
          <table:table-cell office:value-type="string" table:style-name="ce173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LUCAS BARROS SANTOS</text:p>
          </table:table-cell>
          <table:table-cell office:value-type="string" table:style-name="ce173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NATHALIA GONÇALVES AIRES </text:p>
          </table:table-cell>
          <table:table-cell office:value-type="string" table:style-name="ce173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SANDRA DA SILVEIRA RODRIGUES</text:p>
          </table:table-cell>
          <table:table-cell office:value-type="string" table:style-name="ce174">
            <text:p>ATENDENTE PRESENCIAL</text:p>
          </table:table-cell>
          <table:table-cell office:value-type="string" table:style-name="ce65">
            <text:p>APOIO ADMINISTRATIVO DE ATENDIMENTO AO CLIENTE</text:p>
          </table:table-cell>
          <table:table-cell office:value-type="string" table:style-name="ce66">
            <text:p>IDEIA CONTACT CENTER LTDA</text:p>
          </table:table-cell>
          <table:table-cell office:value-type="string" table:style-name="ce6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ANDRE RIBEIRO LEAL (FÉRIAS 07/09 a 06/10/2024)</text:p>
          </table:table-cell>
          <table:table-cell office:value-type="string" table:style-name="ce62">
            <text:p>VIGILANTE</text:p>
          </table:table-cell>
          <table:table-cell office:value-type="string" table:style-name="ce62">
            <text:p>VIGILÂNCIA ARMADA</text:p>
          </table:table-cell>
          <table:table-cell office:value-type="string" table:style-name="ce62">
            <text:p>FORÇA TÁTICA VIGILÂNCIA E SEGURANÇA LTDA</text:p>
          </table:table-cell>
          <table:table-cell office:value-type="string" table:style-name="ce63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BRUNO PEROBA (Férias 08/10 a 07/11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CLAUDIO PEREIRA CALMON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JURANDIR MUNIZ VIEIRA (Férias 19/10 a 18/11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KARINNA CAETANO (Licença Maternidade a partir de 12/10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PAULO HENRIQUE ALVES DE ALMEIDA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PAULO SÉRGIO DA SILVA JUNIOR (Cobrindo Férias de JURANDIR MUNIZ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68">
            <text:p>RAFAEL GREGÓRIO (Cobrindo Licença Maternidade de KARINNA CAETANO)</text:p>
          </table:table-cell>
          <table:table-cell office:value-type="string" table:style-name="ce62">
            <text:p>VIGILANTE</text:p>
          </table:table-cell>
          <table:table-cell office:value-type="string" table:style-name="ce62">
            <text:p>VIGILÂNCIA ARMADA</text:p>
          </table:table-cell>
          <table:table-cell office:value-type="string" table:style-name="ce62">
            <text:p>FORÇA TÁTICA VIGILÂNCIA E SEGURANÇA LTDA</text:p>
          </table:table-cell>
          <table:table-cell office:value-type="string" table:style-name="ce63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RINALDO DO ROSARIO CORREA (FÉRIAS 04/09 a 06/10/2024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ROBSON DE OLIVEIRA COUTO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WEDSON RAIMUNDO DOS SANTOS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WEVERTON SILVANO (Cobrindo Férias de BRUNO)</text:p>
          </table:table-cell>
          <table:table-cell office:value-type="string" table:style-name="ce59">
            <text:p>VIGILANTE</text:p>
          </table:table-cell>
          <table:table-cell office:value-type="string" table:style-name="ce59">
            <text:p>VIGILÂNCIA ARMADA</text:p>
          </table:table-cell>
          <table:table-cell office:value-type="string" table:style-name="ce59">
            <text:p>FORÇA TÁTICA VIGILÂNCIA E SEGURANÇA LTDA</text:p>
          </table:table-cell>
          <table:table-cell office:value-type="string" table:style-name="ce60">
            <text:p>13.739.782/0001-08</text:p>
          </table:table-cell>
          <table:table-cell table:number-columns-repeated="16379"/>
        </table:table-row>
        <table:table-row table:number-rows-repeated="1048540" table:style-name="ro3">
          <table:table-cell table:style-name="ce169"/>
          <table:table-cell table:style-name="ce169"/>
          <table:table-cell table:style-name="ce169"/>
          <table:table-cell table:style-name="ce169"/>
          <table:table-cell table:style-name="ce169"/>
          <table:table-cell table:number-columns-repeated="16379"/>
        </table:table-row>
        <table:named-expressions>
          <table:named-range table:name="Print_Titles" table:cell-range-address="102024.$A$1:102024.$XFD$6" table:base-cell-address="102024.$A$1"/>
        </table:named-expressions>
      </table:table>
      <table:table table:name="112024" table:style-name="ta2">
        <table:shapes>
          <draw:frame draw:z-index="1" draw:id="id7" draw:style-name="a7" draw:name="Picture 1" svg:x="0.09375in" svg:y="0.04167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5">
            <text:p>GOVERNO DO ESTADO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5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76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83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2">
            <text:p>Referência: <text:s/>11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77">
            <text:p>Nome</text:p>
          </table:table-cell>
          <table:table-cell office:value-type="string" table:style-name="ce178">
            <text:p>Cargo<text:s/></text:p>
          </table:table-cell>
          <table:table-cell office:value-type="string" table:style-name="ce178">
            <text:p>Função ou Atividades Desenvolvidas</text:p>
          </table:table-cell>
          <table:table-cell office:value-type="string" table:style-name="ce179">
            <text:p>Razão Social</text:p>
          </table:table-cell>
          <table:table-cell office:value-type="string" table:style-name="ce180">
            <text:p>CNPJ da contratada<text:s/>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ALEX RODRIGUES RIBEIRO<text:s/>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DRIANA DIOGO NEVES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7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CLEUNILDO DOS SANTOS NEVES</text:p>
          </table:table-cell>
          <table:table-cell office:value-type="string" table:style-name="ce46">
            <text:p>ARTÍFICE</text:p>
          </table:table-cell>
          <table:table-cell office:value-type="string" table:style-name="ce46">
            <text:p>SERVIÇOS DE MANUTENÇÃO, REPAROS E SUPORTE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ELISABETE TEIXEIRA DO AMORIM<text:s/>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1">
          <table:table-cell office:value-type="string" table:style-name="ce73">
            <text:p>VALÉRIA FARIA SDE SOUZA (Cobrindo férias de JOANA)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SERVIÇOS DE COPEIRAGEM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1">
          <table:table-cell office:value-type="string" table:style-name="ce55">
            <text:p>JOANA DARC DE FREITAS SOARES (Férias 03/11 a 02/12)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SERVIÇOS DE COPEIRAGEM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LEANDRO PACHECO TEIXEIRA</text:p>
          </table:table-cell>
          <table:table-cell office:value-type="string" table:style-name="ce184">
            <text:p>ARTÍFICE</text:p>
          </table:table-cell>
          <table:table-cell office:value-type="string" table:style-name="ce46">
            <text:p>SERVIÇOS DE MANUTENÇÃO, REPAROS E SUPORTE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ARIA CREUZA DOS SANTOS<text:s/>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MARIA DE FATIMA DA SILVA MACHADO</text:p>
          </table:table-cell>
          <table:table-cell office:value-type="string" table:style-name="ce46">
            <text:p>AUXILIAR DE SERVIÇOS GERAIS (BANHEIRISTA)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ROSILENE DA SILVA<text:s/>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SANDRA MARIA DA SILVA JACINTO<text:s/></text:p>
          </table:table-cell>
          <table:table-cell office:value-type="string" table:style-name="ce59">
            <text:p>COPEIRA</text:p>
          </table:table-cell>
          <table:table-cell office:value-type="string" table:style-name="ce59">
            <text:p>SERVIÇOS DE COPEIRAGEM</text:p>
          </table:table-cell>
          <table:table-cell office:value-type="string" table:style-name="ce59">
            <text:p>RENOVE SERVIÇOS DE LIMPEZA LTDA</text:p>
          </table:table-cell>
          <table:table-cell office:value-type="string" table:style-name="ce60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DANNYELLA ROZA DOS SANTOS</text:p>
          </table:table-cell>
          <table:table-cell office:value-type="string" table:style-name="ce185">
            <text:p>ATENDENTE PRESENCIAL</text:p>
          </table:table-cell>
          <table:table-cell office:value-type="string" table:style-name="ce69">
            <text:p>APOIO ADMINISTRATIVO DE ATENDIMENTO AO CLIENTE</text:p>
          </table:table-cell>
          <table:table-cell office:value-type="string" table:style-name="ce70">
            <text:p>IDEIA CONTACT CENTER LTDA</text:p>
          </table:table-cell>
          <table:table-cell office:value-type="string" table:style-name="ce71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DARA KAROLINA DA SILVA DOS SANTOS</text:p>
          </table:table-cell>
          <table:table-cell office:value-type="string" table:style-name="ce186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LUCAS BARROS SANTOS</text:p>
          </table:table-cell>
          <table:table-cell office:value-type="string" table:style-name="ce186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NATHALIA GONÇALVES AIRES </text:p>
          </table:table-cell>
          <table:table-cell office:value-type="string" table:style-name="ce186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IZABELLA LANGE PEREIRA</text:p>
          </table:table-cell>
          <table:table-cell office:value-type="string" table:style-name="ce187">
            <text:p>ATENDENTE PRESENCIAL</text:p>
          </table:table-cell>
          <table:table-cell office:value-type="string" table:style-name="ce65">
            <text:p>APOIO ADMINISTRATIVO DE ATENDIMENTO AO CLIENTE</text:p>
          </table:table-cell>
          <table:table-cell office:value-type="string" table:style-name="ce66">
            <text:p>IDEIA CONTACT CENTER LTDA</text:p>
          </table:table-cell>
          <table:table-cell office:value-type="string" table:style-name="ce6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ANDRE RIBEIRO LEAL</text:p>
          </table:table-cell>
          <table:table-cell office:value-type="string" table:style-name="ce62">
            <text:p>VIGILANTE</text:p>
          </table:table-cell>
          <table:table-cell office:value-type="string" table:style-name="ce62">
            <text:p>VIGILÂNCIA ARMADA</text:p>
          </table:table-cell>
          <table:table-cell office:value-type="string" table:style-name="ce62">
            <text:p>FORÇA TÁTICA VIGILÂNCIA E SEGURANÇA LTDA</text:p>
          </table:table-cell>
          <table:table-cell office:value-type="string" table:style-name="ce63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BRUNO PEROBA (Retornou das férias dia 07/11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CLAUDIO PEREIRA CALMON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JURANDIR MUNIZ VIEIRA (Férias 19/10 a 18/11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1">
          <table:table-cell office:value-type="string" table:style-name="ce54">
            <text:p>KARINNA CAETANO (Licença Maternidade a partir de 12/10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PAULO HENRIQUE ALVES DE ALMEIDA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1">
          <table:table-cell office:value-type="string" table:style-name="ce54">
            <text:p>PAULO SÉRGIO DA SILVA JUNIOR (Cobrindo Férias de JURANDIR MUNIZ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1">
          <table:table-cell office:value-type="string" table:style-name="ce68">
            <text:p>MAYCON CRISTIANO CARMO <text:s/>(Cobrindo Licença Maternidade de KARINNA CAETANO)</text:p>
          </table:table-cell>
          <table:table-cell office:value-type="string" table:style-name="ce62">
            <text:p>VIGILANTE</text:p>
          </table:table-cell>
          <table:table-cell office:value-type="string" table:style-name="ce62">
            <text:p>VIGILÂNCIA ARMADA</text:p>
          </table:table-cell>
          <table:table-cell office:value-type="string" table:style-name="ce62">
            <text:p>FORÇA TÁTICA VIGILÂNCIA E SEGURANÇA LTDA</text:p>
          </table:table-cell>
          <table:table-cell office:value-type="string" table:style-name="ce63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RINALDO DO ROSARIO CORREA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ROBSON DE OLIVEIRA COUTO (Férias 07/11 a 06/12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1">
          <table:table-cell office:value-type="string" table:style-name="ce54">
            <text:p>WEDSON RAIMUNDO DOS SANTOS (Férias 04/11 a 03/12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1">
          <table:table-cell office:value-type="string" table:style-name="ce73">
            <text:p>JANIL DA VITÓRIA ( Cobrindo Férias de WEDSON SANTOS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9</text:p>
          </table:table-cell>
          <table:table-cell table:number-columns-repeated="16379"/>
        </table:table-row>
        <table:table-row table:style-name="ro11">
          <table:table-cell office:value-type="string" table:style-name="ce74">
            <text:p>WEVERTON SILVANO (Cobrindo Férias de BRUNO até dia 07 e depois cobrindo férias de Robson)</text:p>
          </table:table-cell>
          <table:table-cell office:value-type="string" table:style-name="ce59">
            <text:p>VIGILANTE</text:p>
          </table:table-cell>
          <table:table-cell office:value-type="string" table:style-name="ce59">
            <text:p>VIGILÂNCIA ARMADA</text:p>
          </table:table-cell>
          <table:table-cell office:value-type="string" table:style-name="ce59">
            <text:p>FORÇA TÁTICA VIGILÂNCIA E SEGURANÇA LTDA</text:p>
          </table:table-cell>
          <table:table-cell office:value-type="string" table:style-name="ce60">
            <text:p>13.739.782/0001-08</text:p>
          </table:table-cell>
          <table:table-cell table:number-columns-repeated="16379"/>
        </table:table-row>
        <table:table-row table:style-name="ro1"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number-columns-repeated="16379"/>
        </table:table-row>
        <table:table-row table:number-rows-repeated="1048540" table:style-name="ro3">
          <table:table-cell table:style-name="ce181"/>
          <table:table-cell table:style-name="ce181"/>
          <table:table-cell table:style-name="ce181"/>
          <table:table-cell table:style-name="ce181"/>
          <table:table-cell table:style-name="ce181"/>
          <table:table-cell table:number-columns-repeated="16379"/>
        </table:table-row>
        <table:named-expressions>
          <table:named-range table:name="Print_Titles" table:cell-range-address="112024.$A$1:112024.$XFD$6" table:base-cell-address="112024.$A$1"/>
        </table:named-expressions>
      </table:table>
      <table:table table:name="122024" table:style-name="ta2">
        <table:shapes>
          <draw:frame draw:z-index="1" draw:id="id8" draw:style-name="a8" draw:name="Picture 1" svg:x="0.09375in" svg:y="0.04167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8">
            <text:p>GOVERNO DO ESTADO DO ESPÍRITO SAN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8">
            <text:p>INSTITUTO DE PREVIDÊNCIA DOS SERVIDORES DO ESTADO DO ESPÍRITO SANTO - IPAJ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89"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96">
            <text:p>TERCEIRIZADOS QUE PRESTAM SERVIÇOS NA SEDE DO INSTITUTO DE PREVIDENCIA DOS SERVIDORES DO</text:p>
            <text:p>ESTADO DO ESPIRITO SANTO - IPAJM (LOCAÇÃO DE MÃO DE ORA)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5">
            <text:p>Referência: <text:s/>12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90">
            <text:p>Nome</text:p>
          </table:table-cell>
          <table:table-cell office:value-type="string" table:style-name="ce191">
            <text:p>Cargo<text:s/></text:p>
          </table:table-cell>
          <table:table-cell office:value-type="string" table:style-name="ce191">
            <text:p>Função ou Atividades Desenvolvidas</text:p>
          </table:table-cell>
          <table:table-cell office:value-type="string" table:style-name="ce192">
            <text:p>Razão Social</text:p>
          </table:table-cell>
          <table:table-cell office:value-type="string" table:style-name="ce193">
            <text:p>CNPJ da contratada<text:s/>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ALEX RODRIGUES RIBEIRO<text:s/>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ADRIANA DIOGO NEVES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7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CLEUNILDO DOS SANTOS NEVES</text:p>
          </table:table-cell>
          <table:table-cell office:value-type="string" table:style-name="ce46">
            <text:p>ARTÍFICE</text:p>
          </table:table-cell>
          <table:table-cell office:value-type="string" table:style-name="ce46">
            <text:p>SERVIÇOS DE MANUTENÇÃO, REPAROS E SUPORTE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ELISABETE TEIXEIRA DO AMORIM<text:s/>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3">
          <table:table-cell office:value-type="string" table:style-name="ce73">
            <text:p>VALÉRIA FARIA SDE SOUZA<text:s/></text:p>
          </table:table-cell>
          <table:table-cell office:value-type="string" table:style-name="ce46">
            <text:p>COPEIRA</text:p>
          </table:table-cell>
          <table:table-cell office:value-type="string" table:style-name="ce46">
            <text:p>SERVIÇOS DE COPEIRAGEM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LEANDRO PACHECO TEIXEIRA</text:p>
          </table:table-cell>
          <table:table-cell office:value-type="string" table:style-name="ce197">
            <text:p>ARTÍFICE</text:p>
          </table:table-cell>
          <table:table-cell office:value-type="string" table:style-name="ce46">
            <text:p>SERVIÇOS DE MANUTENÇÃO, REPAROS E SUPORTE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ARIA CREUZA DOS SANTOS<text:s/>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MARIA DE FATIMA DA SILVA MACHADO</text:p>
          </table:table-cell>
          <table:table-cell office:value-type="string" table:style-name="ce46">
            <text:p>AUXILIAR DE SERVIÇOS GERAIS (BANHEIRISTA)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ROSILENE DA SILVA<text:s/>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6">
            <text:p>SERVIÇOS DE LIMPEZA</text:p>
          </table:table-cell>
          <table:table-cell office:value-type="string" table:style-name="ce46">
            <text:p>RENOVE SERVIÇOS DE LIMPEZA LTDA</text:p>
          </table:table-cell>
          <table:table-cell office:value-type="string" table:style-name="ce49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SANDRA MARIA DA SILVA JACINTO<text:s/></text:p>
          </table:table-cell>
          <table:table-cell office:value-type="string" table:style-name="ce59">
            <text:p>COPEIRA</text:p>
          </table:table-cell>
          <table:table-cell office:value-type="string" table:style-name="ce59">
            <text:p>SERVIÇOS DE COPEIRAGEM</text:p>
          </table:table-cell>
          <table:table-cell office:value-type="string" table:style-name="ce59">
            <text:p>RENOVE SERVIÇOS DE LIMPEZA LTDA</text:p>
          </table:table-cell>
          <table:table-cell office:value-type="string" table:style-name="ce60">
            <text:p><text:s/>21.244.149/0001-96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DANNYELLA ROZA DOS SANTOS</text:p>
          </table:table-cell>
          <table:table-cell office:value-type="string" table:style-name="ce198">
            <text:p>ATENDENTE PRESENCIAL</text:p>
          </table:table-cell>
          <table:table-cell office:value-type="string" table:style-name="ce69">
            <text:p>APOIO ADMINISTRATIVO DE ATENDIMENTO AO CLIENTE</text:p>
          </table:table-cell>
          <table:table-cell office:value-type="string" table:style-name="ce70">
            <text:p>IDEIA CONTACT CENTER LTDA</text:p>
          </table:table-cell>
          <table:table-cell office:value-type="string" table:style-name="ce71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DARA KAROLINA DA SILVA DOS SANTOS</text:p>
          </table:table-cell>
          <table:table-cell office:value-type="string" table:style-name="ce199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LUCAS BARROS SANTOS</text:p>
          </table:table-cell>
          <table:table-cell office:value-type="string" table:style-name="ce199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NATHALIA GONÇALVES AIRES </text:p>
          </table:table-cell>
          <table:table-cell office:value-type="string" table:style-name="ce199">
            <text:p>ATENDENTE PRESENCIAL</text:p>
          </table:table-cell>
          <table:table-cell office:value-type="string" table:style-name="ce24">
            <text:p>APOIO ADMINISTRATIVO DE ATENDIMENTO AO CLIENTE</text:p>
          </table:table-cell>
          <table:table-cell office:value-type="string" table:style-name="ce3">
            <text:p>IDEIA CONTACT CENTER LTDA</text:p>
          </table:table-cell>
          <table:table-cell office:value-type="string" table:style-name="ce4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64">
            <text:p>IZABELLA LANGE PEREIRA</text:p>
          </table:table-cell>
          <table:table-cell office:value-type="string" table:style-name="ce200">
            <text:p>ATENDENTE PRESENCIAL</text:p>
          </table:table-cell>
          <table:table-cell office:value-type="string" table:style-name="ce65">
            <text:p>APOIO ADMINISTRATIVO DE ATENDIMENTO AO CLIENTE</text:p>
          </table:table-cell>
          <table:table-cell office:value-type="string" table:style-name="ce66">
            <text:p>IDEIA CONTACT CENTER LTDA</text:p>
          </table:table-cell>
          <table:table-cell office:value-type="string" table:style-name="ce67">
            <text:p>35.701.561/0001-00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ANDRE RIBEIRO LEAL</text:p>
          </table:table-cell>
          <table:table-cell office:value-type="string" table:style-name="ce62">
            <text:p>VIGILANTE</text:p>
          </table:table-cell>
          <table:table-cell office:value-type="string" table:style-name="ce62">
            <text:p>VIGILÂNCIA ARMADA</text:p>
          </table:table-cell>
          <table:table-cell office:value-type="string" table:style-name="ce62">
            <text:p>FORÇA TÁTICA VIGILÂNCIA E SEGURANÇA LTDA</text:p>
          </table:table-cell>
          <table:table-cell office:value-type="string" table:style-name="ce63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BRUNO PEROBA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CLAUDIO PEREIRA CALMON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JURANDIR MUNIZ VIEIRA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KARINNA CAETANO (Licença Maternidade a partir de 12/10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PAULO HENRIQUE ALVES DE ALMEIDA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68">
            <text:p>MAYCON CRISTIANO CARMO <text:s/>(Cobrindo Licença Maternidade de KARINNA CAETANO)</text:p>
          </table:table-cell>
          <table:table-cell office:value-type="string" table:style-name="ce62">
            <text:p>VIGILANTE</text:p>
          </table:table-cell>
          <table:table-cell office:value-type="string" table:style-name="ce62">
            <text:p>VIGILÂNCIA ARMADA</text:p>
          </table:table-cell>
          <table:table-cell office:value-type="string" table:style-name="ce62">
            <text:p>FORÇA TÁTICA VIGILÂNCIA E SEGURANÇA LTDA</text:p>
          </table:table-cell>
          <table:table-cell office:value-type="string" table:style-name="ce63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RINALDO DO ROSARIO CORREA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ROBSON DE OLIVEIRA COUTO (Férias 07/11 a 06/12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54">
            <text:p>WEDSON RAIMUNDO DOS SANTOS (Férias 04/11 a 03/12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8</text:p>
          </table:table-cell>
          <table:table-cell table:number-columns-repeated="16379"/>
        </table:table-row>
        <table:table-row table:style-name="ro8">
          <table:table-cell office:value-type="string" table:style-name="ce73">
            <text:p>JANIL DA VITÓRIA ( Cobrindo Férias de WEDSON SANTOS)</text:p>
          </table:table-cell>
          <table:table-cell office:value-type="string" table:style-name="ce46">
            <text:p>VIGILANTE</text:p>
          </table:table-cell>
          <table:table-cell office:value-type="string" table:style-name="ce46">
            <text:p>VIGILÂNCIA ARMADA</text:p>
          </table:table-cell>
          <table:table-cell office:value-type="string" table:style-name="ce46">
            <text:p>FORÇA TÁTICA VIGILÂNCIA E SEGURANÇA LTDA</text:p>
          </table:table-cell>
          <table:table-cell office:value-type="string" table:style-name="ce49">
            <text:p>13.739.782/0001-09</text:p>
          </table:table-cell>
          <table:table-cell table:number-columns-repeated="16379"/>
        </table:table-row>
        <table:table-row table:style-name="ro12">
          <table:table-cell office:value-type="string" table:style-name="ce74">
            <text:p>WEVERTON SILVANO (Cobrindo Férias de Robson)</text:p>
          </table:table-cell>
          <table:table-cell office:value-type="string" table:style-name="ce59">
            <text:p>VIGILANTE</text:p>
          </table:table-cell>
          <table:table-cell office:value-type="string" table:style-name="ce59">
            <text:p>VIGILÂNCIA ARMADA</text:p>
          </table:table-cell>
          <table:table-cell office:value-type="string" table:style-name="ce59">
            <text:p>FORÇA TÁTICA VIGILÂNCIA E SEGURANÇA LTDA</text:p>
          </table:table-cell>
          <table:table-cell office:value-type="string" table:style-name="ce60">
            <text:p>13.739.782/0001-08</text:p>
          </table:table-cell>
          <table:table-cell table:number-columns-repeated="16379"/>
        </table:table-row>
        <table:table-row table:number-rows-repeated="1048543" table:style-name="ro3">
          <table:table-cell table:style-name="ce194"/>
          <table:table-cell table:style-name="ce194"/>
          <table:table-cell table:style-name="ce194"/>
          <table:table-cell table:style-name="ce194"/>
          <table:table-cell table:style-name="ce194"/>
          <table:table-cell table:number-columns-repeated="16379"/>
        </table:table-row>
        <table:named-expressions>
          <table:named-range table:name="Print_Titles" table:cell-range-address="122024.$A$1:122024.$XFD$6" table:base-cell-address="122024.$A$1"/>
        </table:named-expressions>
      </table:table>
      <table:table table:name="Instruções_de_Preenchimento" table:style-name="ta3">
        <table:table-column table:style-name="co10" table:default-cell-style-name="ce7" table:visibility="collapse"/>
        <table:table-column table:style-name="co11" table:default-cell-style-name="ce7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13">
          <table:table-cell office:value-type="string" table:number-columns-spanned="2" table:number-rows-spanned="1" table:style-name="ce87">
            <text:p>Instruções de Preenchimento do Plano de Ação -<text:s/><text:span text:style-name="T2">Recomendações Secont</text:span></text:p>
          </table:table-cell>
          <table:covered-table-cell/>
          <table:table-cell table:style-name="ce1"/>
          <table:table-cell office:value-type="string" table:number-columns-spanned="2" table:number-rows-spanned="1" table:style-name="ce202">
            <text:p>Instruções de Preenchimento item 2.16 - <text:s/>ITPEES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INFORMAÇÃO</text:p>
          </table:table-cell>
          <table:table-cell office:value-type="string" table:style-name="ce4">
            <text:p><text:s/>DESCRIÇÃO</text:p>
          </table:table-cell>
          <table:table-cell table:style-name="ce1"/>
          <table:table-cell office:value-type="string" table:style-name="ce11">
            <text:p>INFORMAÇÃO</text:p>
          </table:table-cell>
          <table:table-cell office:value-type="string" table:style-name="ce11">
            <text:p><text:s/>DESCRIÇÃ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Referência:<text:s/></text:p>
          </table:table-cell>
          <table:table-cell office:value-type="string" table:style-name="ce2">
            <text:p>Informar o tipo e o número do Relatório. Ex: Relatório de Auditoria nº 007/2021</text:p>
          </table:table-cell>
          <table:table-cell table:style-name="ce1"/>
          <table:table-cell office:value-type="string" table:style-name="ce4">
            <text:p>NOME</text:p>
          </table:table-cell>
          <table:table-cell office:value-type="string" table:style-name="ce2">
            <text:p>Informar o nome completo do terceir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ta:<text:s/></text:p>
          </table:table-cell>
          <table:table-cell office:value-type="string" table:style-name="ce2">
            <text:p>Informar a data que o Relatório foi emitido</text:p>
          </table:table-cell>
          <table:table-cell table:style-name="ce1"/>
          <table:table-cell office:value-type="string" table:style-name="ce4">
            <text:p>CARGO</text:p>
          </table:table-cell>
          <table:table-cell office:value-type="string" table:style-name="ce2">
            <text:p>Informar o cargo descrito na Carteira de Trabalh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tem:<text:s/></text:p>
          </table:table-cell>
          <table:table-cell office:value-type="string" table:style-name="ce2">
            <text:p>Número sequencial.</text:p>
          </table:table-cell>
          <table:table-cell table:style-name="ce1"/>
          <table:table-cell office:value-type="string" table:style-name="ce4">
            <text:p>FUNÇÃO OU ATIVIDADES DESENVOLVIDAS</text:p>
          </table:table-cell>
          <table:table-cell office:value-type="string" table:style-name="ce2">
            <text:p>Descrever de forma sintética as atribuições desempenhadas pelo colaborador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Ponto / Recomendações:</text:p>
          </table:table-cell>
          <table:table-cell office:value-type="string" table:style-name="ce2">
            <text:p>Transcrever as constatações e recomendações do Relatório da SECONT.</text:p>
          </table:table-cell>
          <table:table-cell table:style-name="ce1"/>
          <table:table-cell office:value-type="string" table:style-name="ce4">
            <text:p>RAZÃO SOCIAL</text:p>
          </table:table-cell>
          <table:table-cell office:value-type="string" table:style-name="ce2">
            <text:p>Nome de registro de uma empresa perante a Junta Comercial ou Cartório de Registro de Pessoas Jurídicas por meio do qual ela é identificada formalmente no exercício de suas funções.</text:p>
          </table:table-cell>
          <table:table-cell table:number-columns-repeated="16379"/>
        </table:table-row>
        <table:table-row table:style-name="ro14">
          <table:table-cell office:value-type="string" table:style-name="ce4">
            <text:p>Ação:</text:p>
          </table:table-cell>
          <table:table-cell office:value-type="string" table:style-name="ce2">
            <text:p>Informar a ação que será executa para a implementação da recomendação.</text:p>
            <text:p>Caso órgão auditado não concorde com a constatação ou recomendação exarada no Relatório, esse campo deve ser utilizado para registrar motivadamente a discordância.</text:p>
          </table:table-cell>
          <table:table-cell table:style-name="ce1"/>
          <table:table-cell office:value-type="string" table:style-name="ce201">
            <text:p>CNPJ DA CONTRATADA</text:p>
          </table:table-cell>
          <table:table-cell office:value-type="string" table:style-name="ce2">
            <text:p>Informar o número designado pela Receita Federal na abertura da empresa (xx.xxx.xxx/xxxx-xx)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88">
            <text:p>Fonte: Norma de Procedimento SCI nº 005 - Versão 2</text:p>
          </table:table-cell>
          <table:covered-table-cell/>
          <table:table-cell table:style-name="ce1"/>
          <table:table-cell table:number-columns-spanned="2" table:number-rows-spanned="1" table:style-name="ce88"/>
          <table:covered-table-cell/>
          <table:table-cell table:number-columns-repeated="16379"/>
        </table:table-row>
        <table:table-row table:style-name="ro3">
          <table:table-cell table:style-name="ce9"/>
          <table:table-cell table:style-name="ce7"/>
          <table:table-cell table:number-columns-repeated="16382" table:style-name="ce1"/>
        </table:table-row>
        <table:table-row table:style-name="ro15">
          <table:table-cell office:value-type="string" table:style-name="ce8">
            <text:p>Status</text:p>
          </table:table-cell>
          <table:table-cell table:style-name="ce7"/>
          <table:table-cell table:style-name="ce1"/>
          <table:table-cell office:value-type="string" table:number-columns-spanned="2" table:number-rows-spanned="1" table:style-name="ce203">
            <text:p>CRITERIOS DE PUBLICAÇÃO NO PORTAL TRANSPARENCIA<text:s/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style-name="ce8">
            <text:p>Ação Concluída</text:p>
          </table:table-cell>
          <table:table-cell table:style-name="ce7"/>
          <table:table-cell table:style-name="ce1"/>
          <table:table-cell office:value-type="string" table:style-name="ce4">
            <text:p>DISPONIBILIDADE (40%)</text:p>
          </table:table-cell>
          <table:table-cell office:value-type="string" table:style-name="ce18">
            <text:p>Os nomes completos dos trabalhadores de empresas terceirizadas que prestam serviços para o órgão ou entidade, identificando-se o cargo, função ou as atividades desenvolvidas por cada um deles, além da razão social e CNPJ da empregadora devem ser divulgados. Caso o órgão não possua trabalhadores terceirizados, a página deve ser criada e inserida declaração com data de atualização no mínimo anual. O documento</text:p>
            <text:p>(declaração) deverá ser produzido via Sistema E-Docs e assinado pela área</text:p>
            <text:p>competente.</text:p>
          </table:table-cell>
          <table:table-cell table:number-columns-repeated="16379"/>
        </table:table-row>
        <table:table-row table:style-name="ro7">
          <table:table-cell table:style-name="ce8"/>
          <table:table-cell table:style-name="ce7"/>
          <table:table-cell table:style-name="ce1"/>
          <table:table-cell office:value-type="string" table:style-name="ce4">
            <text:p>PADRONIZAÇÃO (20%)</text:p>
          </table:table-cell>
          <table:table-cell office:value-type="string" table:style-name="ce18">
            <text:p>As informações referentes aos trabalhadores de empresas terceirizadas que prestam serviço para o órgão ou entidade devem ser publicadas no menu “Acesso à Informação” -&gt; “Prestadores Terceirizados” do sítio institucional.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Ação em Curso</text:p>
          </table:table-cell>
          <table:table-cell table:style-name="ce7"/>
          <table:table-cell table:style-name="ce1"/>
          <table:table-cell office:value-type="string" table:style-name="ce4">
            <text:p>ATUALIDADE (20%)</text:p>
          </table:table-cell>
          <table:table-cell office:value-type="string" table:style-name="ce19">
            <text:p>Todas as informações devem datar de, no máximo, 30 (trinta) dias da data em que foi realizada a consulta.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Ação a ser realizada</text:p>
          </table:table-cell>
          <table:table-cell table:style-name="ce7"/>
          <table:table-cell table:style-name="ce1"/>
          <table:table-cell office:value-type="string" table:style-name="ce4">
            <text:p>SÉRIE HISTORICA (20%)</text:p>
          </table:table-cell>
          <table:table-cell office:value-type="string" table:style-name="ce18">
            <text:p>Deve existir histórico de informações, ou seja, os dados disponibilizados devem se referir, pelo menos, a 3 (três) anos que antecedem ao da pesquisa.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<text:s/>-<text:s/></text:p>
          </table:table-cell>
          <table:table-cell table:style-name="ce7"/>
          <table:table-cell table:style-name="ce1"/>
          <table:table-cell office:value-type="string" table:style-name="ce16">
            <text:p>BASE LEGAL</text:p>
          </table:table-cell>
          <table:table-cell office:value-type="string" table:style-name="ce18">
            <text:p>Lei nº 12.527/2011, art. 3º, I-III, combinado com art. 6º, I, combinado com art. 7º, II e VI, combinado com art. 8º, caput e § 1º, III e § 2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7"/>
          <table:table-cell table:style-name="ce1"/>
          <table:table-cell table:style-name="ce20"/>
          <table:table-cell table:style-name="ce21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7">
          <table:table-cell table:number-columns-repeated="3"/>
          <table:table-cell office:value-type="string" table:number-columns-spanned="2" table:number-rows-spanned="1" table:style-name="ce204">
            <text:p>CRITERIOS DE PUBLICAÇÃO NO PORTAL TRANSPARENCIA<text:s/>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/>
          <table:table-cell office:value-type="string" table:style-name="ce16">
            <text:p>QUANDO PREENCHER?</text:p>
          </table:table-cell>
          <table:table-cell office:value-type="string" table:style-name="ce18">
            <text:p>SEGUNDO O CRONOGRAMA PARA ATENDER A SECONT, E A CADA VEZ QUE HOUVER ALTERAÇÃO NA INFORMAÇÃO. Por exemplo: <text:s/>Se <text:s/>a terceirizada substitui um colabordor por motivo de férias ou licença médica.<text:s/></text:p>
          </table:table-cell>
          <table:table-cell table:number-columns-repeated="16379"/>
        </table:table-row>
        <table:table-row table:style-name="ro8">
          <table:table-cell table:number-columns-repeated="3"/>
          <table:table-cell office:value-type="string" table:style-name="ce16">
            <text:p>QUANDO ENVIAR PARA PUBLICAÇÃO?</text:p>
          </table:table-cell>
          <table:table-cell office:value-type="string" table:style-name="ce17">
            <text:p>SEGUNDO O CRONOGRAMA PARA ATENDER A SECONT, <text:s/>e até o <text:s/>5º útil do mês subsquente à alteração, à unidade competente.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2">
            <text:p>COMO GERAR NOVO ARQUIVO?</text:p>
          </table:table-cell>
          <table:table-cell office:value-type="string" table:style-name="ce10">
            <text:p>Deverá ser criada uma nova aba (usando a função a funçao criar uma cópia) com o nome mês/ano da informação.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052024.A6:052024.E31" table:name="Tabela6" table:display-filter-buttons="true"/>
        <table:database-range table:target-range-address="062024.A6:062024.E32" table:name="Tabela68" table:display-filter-buttons="true"/>
        <table:database-range table:target-range-address="072024.A6:072024.E32" table:name="Tabela689" table:display-filter-buttons="true"/>
        <table:database-range table:target-range-address="082024.A6:082024.E31" table:name="Tabela68910" table:display-filter-buttons="true"/>
        <table:database-range table:target-range-address="092024.A6:092024.E33" table:name="Tabela6891011" table:display-filter-buttons="true"/>
        <table:database-range table:target-range-address="102024.A6:102024.E36" table:name="Tabela689101112" table:display-filter-buttons="true"/>
        <table:database-range table:target-range-address="112024.A6:112024.E35" table:name="Tabela68910111213" table:display-filter-buttons="true"/>
        <table:database-range table:target-range-address="122024.A6:122024.E33" table:name="Tabela68910111213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D297FF"/>
      <style:text-properties fo:color="#481F67"/>
    </style:style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ackground-color="#FFEB9C"/>
      <style:text-properties fo:color="#9C65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a Lopes Salgado Novaes</meta:initial-creator>
    <dc:creator>Robledo Ferreira de Castro</dc:creator>
    <meta:creation-date>2021-09-17T12:31:05Z</meta:creation-date>
    <dc:date>2026-06-03T11:40:59Z</dc:date>
    <meta:print-date>2025-03-11T18:14:16Z</meta:print-date>
  </office:meta>
</office:document-meta>
</file>